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604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fo:background-color="#ffffff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weight="bold" fo:background-color="#ffffff"/>
    </style:style>
    <style:style style:name="T11" style:family="text">
      <style:text-properties fo:color="#000000" style:text-line-through-style="none" fo:language="en" fo:country="US" style:text-underline-style="none" style:text-blinking="false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81315-9ee2-490f-9d0c-d4d70c0e6133" text:name="BossProviderVariable"/>
      </text:user-field-decls>
      <text:p text:style-name="P21"><text:span text:style-name="T7">ОПРЕДЕЛЕНИЕ</text:span></text:p>
      <text:p text:style-name="P11">о возбуждении дела об административном правонарушении № <text:span text:style-name="T18">АГОЗ-764/16</text:span></text:p>
      <text:p text:style-name="P13"> <text:span text:style-name="T3">и проведении административного расследования</text:span></text:p>
      <text:p text:style-name="P8">     </text:p>
      <text:p text:style-name="P9">«11» ноября 2016 г.                                                                                <text:s text:c="5"/>г. Москва</text:p>
      <text:p text:style-name="P7"> </text:p>
      <text:p text:style-name="P3"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КГОЗ-324/16 о нарушении законодательства Российской Федерации о контрактной системе в сфере закупок в отношении должностного лица </text:span><text:span text:style-name="T2">ФГКУ «Центральный клинический военный госпиталь Федеральной службы безопасности Российской Федерации»</text:span><text:span text:style-name="T6">, ответственного за дачу разъяснений положений документации об электронном аукционе</text:span><text:span text:style-name="T2"> </text:span><text:span text:style-name="T8">(далее — Должностное лицо)</text:span><text:span text:style-name="T6">,</text:span></text:p>
      <text:p text:style-name="P4"> </text:p>
      <text:p text:style-name="P5">УСТАНОВИЛА:</text:p>
      <text:p text:style-name="P4"> </text:p>
      <text:p text:style-name="P3"><text:span text:style-name="T12">ФГКУ «Центральный клинический военный госпиталь Федеральной службы безопасности Российской Федерации» (далее – Заказчик) 17.06.2016 в единой информационной системе в сфере закупок на сайте www.zakupki.gov.ru (далее – Официальный сайт) опубликовано извещение № 0373100096516000194 <text:s/>о проведении электронного аукциона на поставку продуктов питания (молочная продукция) (далее – Аукцион)</text:span><text:span text:style-name="T6">.</text:span></text:p>
      <text:p text:style-name="P4">В соответствии с частью 3 статьи 65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">контрактной системе)</text:span>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</text:p>
      <text:p text:style-name="P4">Частью 4 статьи 65 Закона о контрактной системе установлено, что  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.</text:p>
      <text:p text:style-name="P4">В соответствии с частью 5 статьи 65 Закона о контрактной системе разъяснения положений документации об электронном аукционе не должны изменять ее суть.</text:p>
      <text:p text:style-name="P4">Согласно информации, размещенной на Официальном сайте, 29.06.2016 Заказчиком дан ответ на запрос о даче разъяснений положений документации об <text:soft-page-break/>электронном аукционе <text:span text:style-name="T13">на поставку продуктов питания (молочная продукция) (далее – Документация об аукционе)</text:span> № РД1, в котором сообщает, что «в техническом задании аукционной документации по позициям 3,4 формулировка «При этом одна калория должна быть равна четырем целым двум десятым джоуля» <text:span text:style-name="T17">указана ошибочно, данным требованием при составлении первой части заявки допускается не руководствоваться</text:span>».</text:p>
      <text:p text:style-name="P4">Таким образом, размещенный Заказчиком 29.06.2016 на Официальном сайте ответ на запрос о даче разъяснений положений Документации об аукционе изменяет суть Документации об аукционе, что нарушает требования части 5 статьи 65 Закона о контрактной системе.</text:p>
      <text:p text:style-name="P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">В <text:span text:style-name="T2">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6"><text:span text:style-name="T15">За нарушение </text:span><text:span text:style-name="T16">должностным лицом заказчика </text:span><text:span text:style-name="T15">порядка </text:span><text:span text:style-name="T16">предоставления разъяснения положений документации об аукционе</text:span><text:span text:style-name="T15">, </text:span>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p>
      <text:p text:style-name="P6">Таким образом, в действиях Должностного лица заказчика, нарушившего требования части 5 статьи 65 Закона о контрактной системе, содержатся признаки состава административного правонарушения, ответственность за совершения которого предусмотрена частью 1.4 статьи 7.30 КоАП РФ.</text:p>
      <text:p text:style-name="P6">Указанные материалы и данные являются достаточным для возбуждения дела.</text:p>
      <text:p text:style-name="P4">Руководствуясь статьями 23.66, 28.1, 28.7 КоАП РФ,</text:p>
      <text:p text:style-name="P4"> </text:p>
      <text:p text:style-name="P15">ОПРЕДЕЛИЛА:</text:p>
      <text:p text:style-name="P4"> </text:p>
      <text:p text:style-name="P4">1. Возбудить в отношении Должностного лица Заказчика дело об административном правонарушении по части 1.4 статьи 7.30 КоАП РФ.</text:p>
      <text:p text:style-name="P4">2. Провести административное расследование.</text:p>
      <text:p text:style-name="P4">3. В соответствии со статьей 26.10 КоАП РФ <text:span text:style-name="T13">ФГКУ «Центральный клинический военный госпиталь Федеральной службы безопасности Российской Федерации» </text:span>надлежит в трехдневный срок со дня получения настоящего определения представить в ФАС России следующие сведения (документы и материалы), заверенные надлежащим образом:</text:p>
      <text:list xml:id="list5955939960598563402" text:style-name="L1">
        <text:list-item>
          <text:p text:style-name="P19"><text:soft-page-break/>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</text:list-item>
        <text:list-item>
          <text:p text:style-name="P19">копии документов (приказы, распоряжения, должностные инструкции, регламенты, положения и т.п.) на основании которых, Должностное лицо Заказчика является ответственным за дачу разъяснений положений Документации об аукционе № РД1<text:span text:style-name="T1">;</text:span></text:p>
        </text:list-item>
        <text:list-item>
          <text:p text:style-name="P20">ответа на запрос о даче разъяснений положений Документации об аукционе № РД1, размещенный на Официальном сайте (копия).</text:p>
        </text:list-item>
      </text:list>
      <text:p text:style-name="P4">4. Должностному лицу<text:span text:style-name="T9"> Заказчика</text:span> явиться <text:span text:style-name="T5">05.12.</text:span><text:span text:style-name="T4">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<text:span text:style-name="T9"> Заказчика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4">Неявка в указанный срок рассматривается как отказ от подписания протокола.</text:p>
      <text:p text:style-name="P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В  соответствии  <text:span text:style-name="T9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4">Непредставление указанных сведений в срок влечет административную ответственность на основании статьи 19.7.2 КоАП РФ.</text:p>
      <text:p text:style-name="P16"><text:span text:style-name="T9">Порядок оформления пропуска необходимо согласовать </text:span><text:span text:style-name="T10">до 02.12.2016</text:span><text:span text:style-name="T14"> </text:span><text:span text:style-name="T9">по тел. (495) 982-16-23 либо направить паспортные данные Должностного лица заказчика и (или) защитника на электронный адрес mfomina</text:span><text:a xlink:type="simple" xlink:href="mailto:gubaeva@fas.gov.ru"><text:span text:style-name="T11">@fas.gov.ru</text:span></text:a><text:span text:style-name="T9"> для оформления пропуск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604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524(1) </text:p></draw:text-box></draw:frame><draw:frame draw:style-name="Mfr2" draw:name="SpdBarcode" text:anchor-type="paragraph" svg:x="0cm" svg:width="3.6cm" svg:height="0.78cm" draw:z-index="3"><draw:image xlink:href="Pictures/10000201000000780000001A180604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19:04.39</meta:creation-date>
    <meta:generator>OpenOffice.org/3.4.1$Win32 OpenOffice.org_project/341m1$Build-9593</meta:generator>
    <dc:date>2016-11-17T14:41:01.54</dc:date>
    <meta:editing-duration>PT33M56S</meta:editing-duration>
    <meta:editing-cycles>24</meta:editing-cycles>
    <meta:document-statistic meta:table-count="0" meta:image-count="1" meta:object-count="0" meta:page-count="3" meta:paragraph-count="39" meta:word-count="877" meta:character-count="6979"/>
    <meta:user-defined meta:name="Поле 1"/>
    <meta:user-defined meta:name="Поле 2"/>
    <meta:user-defined meta:name="Поле 3"/>
    <meta:user-defined meta:name="Поле 4"/>
  </office:meta>
</office:document-meta>
</file>