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D34A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1a30a-3fd8-4fb5-a181-e110ad43a3f9" text:name="BossProviderVariable"/>
      </text:user-field-decls>
      <text:p text:style-name="P26">ПОСТАНОВЛЕНИЕ</text:p>
      <text:p text:style-name="P14">о прекращении производства</text:p>
      <text:p text:style-name="P14">по делу об административном правонарушении № АГОЗ-604/16</text:p>
      <text:p text:style-name="P12"/>
      <text:p text:style-name="P13">«11» ноября 2016 года <text:s text:c="82"/>г. Москва</text:p>
      <text:p text:style-name="P11"/>
      <text:p text:style-name="P1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04/16, возбужденного в отношении члена единой комиссии ФГОУ ВО «Калининградский пограничный институт» ФСБ России <text:span text:style-name="T9">&lt;...&gt;</text:span> по части <text:s/>2 статьи 7.30 Кодекса об административных правонарушениях (далее - КоАП РФ),</text:p>
      <text:p text:style-name="P12"/>
      <text:p text:style-name="P14">УСТАНОВИЛ:</text:p>
      <text:p text:style-name="P18">Протокол по делу об административном правонарушении от 11.11.2016 №АГОЗ-604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9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20">В день рассмотрения материалов дела № АГОЗ-604/16 <text:span text:style-name="T9">&lt;...&gt;</text:span> лично не явился, представителем <text:span text:style-name="T9">&lt;...&gt;</text:span> по доверенности являлся <text:span text:style-name="T9">&lt;...&gt;</text:span></text:p>
      <text:p text:style-name="P21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1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21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21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9"><text:span text:style-name="T1">Согласно пункту в) части 2 статьи 51 Закона о контрактной системе</text:span> заявка <text:soft-page-break/>на участие в открытом конкурсе должна содержать <text:span text:style-name="T1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(далее - 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печати) и подписанную руководителем (для юридического лица) или 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21">Вместе с тем в заявке участника закрытого конкурса отсутствует документ, подтверждающий полномочия лица на ее подписание.</text:p>
      <text:p text:style-name="P19"><text:span text:style-name="T1">В соответствии с частью 2 статьи 53</text:span> Закона о контрактной системе <text:span text:style-name="T1">заявка на участие в конкурсе признается надлежащей, если она соответствует </text:span><text:span text:style-name="T1">требованиям Закона о контрактной системе, извещению об осуществлении закупки или приглашению принять участие в закрытом конкурсе и конкурсной </text:span><text:span text:style-name="T1">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21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21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8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7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20"/>
      <text:p text:style-name="P20">Членом единой комиссии Заказчика, подписавшим протокол рассмотрения заявки единственного участника закупки в закрытом конкурсе <text:span text:style-name="T6">от 28.07.2016 №6/222</text:span>, является <text:s/><text:span text:style-name="T9">&lt;...&gt; </text:span></text:p>
      <text:p text:style-name="P18">Таким образом, <text:span text:style-name="T9">&lt;...&gt;</text:span><text:span text:style-name="T1"> 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8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8">Временем совершения административного правонарушения является дата признания заявки на участие в конкурсе надлежащей— <text:span text:style-name="T3">28.07.2016.</text:span></text:p>
      <text:p text:style-name="P27">Пояснения защитника <text:span text:style-name="T9">&lt;...&gt; </text:span>были учтены при рассмотрении настоящего дела. <text:span text:style-name="T9">&lt;...&gt; </text:span>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23">В ходе рассмотрения административного дела установлено, что <text:span text:style-name="T7">в выявленный недостаток заявки участника не послужил основанием для отказа в согласовании заключения государственного контракта, </text:span><text:span text:style-name="T8">указанное нарушение Закона о контрактной системе не повлияло на результаты закрытого конкурса, поскольку была рассмотрена заявка единственного участника закупки, подавшего заявку на участие в закрытом конкурсе.</text:span></text:p>
      <text:p text:style-name="P23">Таким образом, совершенное деяние формально содержит признаки <text:soft-page-break/>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3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2"/>
      <text:p text:style-name="P14">ПОСТАНОВИЛ:</text:p>
      <text:p text:style-name="P17"><text:span text:style-name="T4">1. Производство по делу об административном правонарушении <text:s text:c="17"/>№АГОЗ-604/16 в отношении члена</text:span><text:span text:style-name="T2"> единой комиссии <text:s/></text:span><text:span text:style-name="T4">ФГОУ ВО «Калининградский пограничный институт» ФСБ России </text:span><text:span text:style-name="T5">&lt;...&gt;</text:span><text:span text:style-name="T4"> прекратить в связи с малозначительностью совершенного административного правонарушения.</text:span></text:p>
      <text:list xml:id="list2758781561062762414" text:style-name="L1">
        <text:list-item>
          <text:list>
            <text:list-item>
              <text:list>
                <text:list-item>
                  <text:p text:style-name="P24">В соответствии со статьей 2.9 КоАП РФ <text:span text:style-name="T9">&lt;...&gt; </text:span>объявить устное замечание.</text:p>
                </text:list-item>
              </text:list>
            </text:list-item>
          </text:list>
        </text:list-item>
      </text:list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D34A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BD34A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4:52:35.14</dc:date>
    <meta:document-statistic meta:table-count="0" meta:image-count="1" meta:object-count="0" meta:page-count="4" meta:paragraph-count="39" meta:word-count="1150" meta:character-count="9477"/>
    <meta:user-defined meta:name="Поле 1"/>
    <meta:user-defined meta:name="Поле 2"/>
    <meta:user-defined meta:name="Поле 3"/>
    <meta:user-defined meta:name="Поле 4"/>
  </office:meta>
</office:document-meta>
</file>