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7CC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d9a7a-0774-41ff-abd9-e2844093dd49" text:name="BossProviderVariable"/>
      </text:user-field-decls>
      <text:p text:style-name="P22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10.2016 № 20-4-4025022-с, и приняла решение о согласовании предельных отпускных цен ООО «АЛВИЛС» (Россия); пр., перв. уп., втор. уп., вып. к. - Хэбэй Тяньчэн Фармасьютикал Ко. Лтд (Китай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Флуконазол (МНН — Флуконазол), раствор для инфузий, 2 мг/мл, 100 мл, - флаконы (1) — пачки картонные, в размере 565,00 руб.</text:span></text:p>
      <text:p text:style-name="P10"><text:tab/>2. <text:span text:style-name="T6">Флуконазол (МНН — Флуконазол), раствор для инфузий, 2 мг/мл, 100 мл, - флаконы (80) — коробки картонные (для стационаров), в размере 45200,00 руб.</text:span></text:p>
      <text:p text:style-name="P5"/>
      <text:p text:style-name="P5"/>
      <text:p text:style-name="P5"/>
      <text:p text:style-name="P16">Р. А. Петросян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47C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172(1) </text:p></draw:text-box></draw:frame><draw:frame draw:style-name="Mfr2" draw:name="SpdBarcode" text:anchor-type="paragraph" svg:x="0cm" svg:width="3.6cm" svg:height="0.78cm" draw:z-index="1"><draw:image xlink:href="Pictures/10000201000000780000001A6847CC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1:05:50.17</meta:creation-date>
    <meta:generator>OpenOffice.org/3.4.1$Win32 OpenOffice.org_project/341m1$Build-9593</meta:generator>
    <meta:editing-duration>P0D</meta:editing-duration>
    <meta:editing-cycles>1</meta:editing-cycles>
    <dc:date>2016-11-17T14:53:42.80</dc:date>
    <meta:document-statistic meta:table-count="0" meta:image-count="1" meta:object-count="0" meta:page-count="1" meta:paragraph-count="11" meta:word-count="158" meta:character-count="1243"/>
    <meta:user-defined meta:name="Поле 1"/>
    <meta:user-defined meta:name="Поле 2"/>
    <meta:user-defined meta:name="Поле 3"/>
    <meta:user-defined meta:name="Поле 4"/>
  </office:meta>
</office:document-meta>
</file>