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5822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-0.046cm" fo:margin-top="0cm" fo:margin-bottom="0cm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-0.046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-0.004cm" fo:background-color="transparent" style:font-name-asian="Courier New" style:language-asian="ru" style:country-asian="RU" style:font-name-complex="Times New Roman2"/>
    </style:style>
    <style:style style:name="T20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21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fo:letter-spacing="-0.004cm" fo:background-color="#ffffff" style:language-asian="ru" style:country-asian="RU"/>
    </style:style>
    <style:style style:name="T23" style:family="text">
      <style:text-properties fo:font-variant="normal" fo:text-transform="none" fo:letter-spacing="-0.004cm" fo:background-color="transparent" style:language-asian="ru" style:country-asian="RU"/>
    </style:style>
    <style:style style:name="T24" style:family="text">
      <style:text-properties fo:font-variant="normal" fo:text-transform="none" fo:letter-spacing="-0.004cm" fo:background-color="transparent" style:font-name-asian="Times New Roman" style:language-asian="ru" style:country-asian="RU" style:font-name-complex="Times New Roman"/>
    </style:style>
    <style:style style:name="T25" style:family="text">
      <style:text-properties fo:font-variant="normal" fo:text-transform="none" fo:letter-spacing="-0.004cm" style:language-asian="ru" style:country-asian="RU"/>
    </style:style>
    <style:style style:name="T26" style:family="text">
      <style:text-properties fo:font-variant="normal" fo:text-transform="none" fo:letter-spacing="-0.004cm" style:language-asian="ru" style:country-asian="RU" style:font-weight-complex="bold"/>
    </style:style>
    <style:style style:name="T27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28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2"/>
    </style:style>
    <style:style style:name="T29" style:family="text">
      <style:text-properties fo:font-variant="normal" fo:text-transform="none" style:font-name="Times New Roman" style:language-asian="ru" style:country-asian="RU" style:font-name-complex="Times New Roman2"/>
    </style:style>
    <style:style style:name="T30" style:family="text">
      <style:text-properties fo:font-variant="normal" fo:text-transform="none" style:font-name="Times New Roman" fo:background-color="transparent" style:language-asian="ru" style:country-asian="RU" style:font-name-complex="Times New Roman2"/>
    </style:style>
    <style:style style:name="T31" style:family="text">
      <style:text-properties fo:font-variant="normal" fo:text-transform="none" style:language-asian="ru" style:country-asian="RU"/>
    </style:style>
    <style:style style:name="T32" style:family="text">
      <style:text-properties fo:font-variant="normal" fo:text-transform="none" style:language-asian="ru" style:country-asian="RU" style:font-name-complex="Times New Roman2"/>
    </style:style>
    <style:style style:name="T33" style:family="text">
      <style:text-properties fo:font-variant="normal" fo:text-transform="none" fo:background-color="#ffffff" style:language-asian="ru" style:country-asian="RU"/>
    </style:style>
    <style:style style:name="T34" style:family="text">
      <style:text-properties fo:font-variant="normal" fo:text-transform="none" fo:language="en" fo:country="US" fo:background-color="transparent" style:language-asian="ru" style:country-asian="RU" style:font-name-complex="Times New Roman2"/>
    </style:style>
    <style:style style:name="T35" style:family="text">
      <style:text-properties fo:font-variant="normal" fo:text-transform="none" fo:language="en" fo:country="US" style:language-asian="ru" style:country-asian="RU" style:font-name-complex="Times New Roman2"/>
    </style:style>
    <style:style style:name="T36" style:family="text">
      <style:text-properties fo:color="#000000"/>
    </style:style>
    <style:style style:name="T37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etter-spacing="-0.004cm" fo:language="ru" fo:country="RU" fo:background-color="transparent" style:font-name-asian="Courier New"/>
    </style:style>
    <style:style style:name="T40" style:family="text">
      <style:text-properties fo:color="#000000"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43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language-asian="ru" style:country-asian="RU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3210c-2267-46f7-9d3d-e40d9a5e3470" text:name="BossProviderVariable"/>
      </text:user-field-decls>
      <text:p text:style-name="P40">ПОСТАНОВЛЕНИЕ</text:p>
      <text:p text:style-name="P22">о наложении штрафа по делу № 4-14.55-1491/00-24-16 </text:p>
      <text:p text:style-name="P22">об административном правонарушении</text:p>
      <text:p text:style-name="P21"/>
      <text:p text:style-name="P20"/>
      <text:p text:style-name="P20">«10» ноября 2016 г. <text:s text:c="83"/>г. Москва</text:p>
      <text:p text:style-name="P20"/>
      <text:p text:style-name="P13"><text:span text:style-name="T37">Я, </text:span><text:span text:style-name="T38">заместитель начальника Юридического управления в сфере ГОЗ Федеральной антимонопольной службы Стуканов Д. <text:s/>В.,</text:span><text:span text:style-name="T37"> рассмотрев материалы дел</text:span><text:span text:style-name="T40">а № 4-14.55-1491/00-24-16 об административном правонарушении, возбужденного в отношении</text:span><text:span text:style-name="T10"> </text:span><text:span text:style-name="T12">генерального директора ООО «ТехТекстиль» </text:span><text:span text:style-name="T17">&lt;...&gt;</text:span><text:span text:style-name="T41"> </text:span><text:span text:style-name="T40">по факту административного правонарушения, ответственность </text:span><text:span text:style-name="T37">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5"/>
      <text:p text:style-name="P6"><text:s text:c="43"/>УСТАНОВИЛ:</text:p>
      <text:p text:style-name="P15"/>
      <text:p text:style-name="P13"><text:span text:style-name="T37">28.10.2016 в адрес ФАС России поступило постановление вязниковского межрайонного прокурора советника юстиции </text:span><text:span text:style-name="T43">&lt;...&gt;</text:span><text:span text:style-name="T37">о возбуждении <text:s/>дела об административном правонарушении в отношении </text:span><text:span text:style-name="T14"><text:s/></text:span><text:span text:style-name="T10">генерального директора ООО «ТехТекстиль» </text:span><text:span text:style-name="T16">&lt;...&gt;</text:span><text:span text:style-name="T14">.</text:span></text:p>
      <text:p text:style-name="P16">Из представленных материалов следует, что в рамках исполнения государственного оборонного заказа между ООО «ТехТекстиль» (поставщик) и ООО «Владимирский текстиль» (ООО «Владтекс») заключен договор поставки от 24.08.2016 № 27-15 на поставку продукции (далее — Договор).</text:p>
      <text:p text:style-name="P16">Данный договор заключен для выполнения Государственного контракта № 1416187317492412241007617/З/З/6/25-2014-ДГОЗ от 25.03.2014 (идентификатор № 1416187317492412241007617) (пункт 1.4 Договора).</text:p>
      <text:p text:style-name="P33">Таким образом, ООО «ТехТекстиль» <text:s/>является исполнителем в сфере государственного оборонного заказа.</text:p>
      <text:p text:style-name="P33">Согласно пункту 1.1. Договора поставщик обязуется передать в собственность Покупателя, а Покупатель обязуется принять и оплатить товар в следующем ассортименте: парусина полульняная (брезент) Арт. 11252 У СКПВ в количестве 5400 п.м. и парусина полульняная (брезент) Арт. 11252 УУ СКПВ в количестве 300 м.п. На общую сумму 779 001,78 руб.</text:p>
      <text:p text:style-name="P34">В соответствии с пунктом 2.1 Договора Покупатель обязуется оплатить товар, указанный в пункте 1.1 Договора путем перечисления денежных средств на расчетный счет Поставщика следующим образом: 100% предоплата согласно выставленному Продавцом счета на оплату. Расчеты по настоящему договору осуществляются с использованием отдельных счетов, открытых в уполномоченном банке или с использованием иных счетов в случаях, не противоречащих Федеральному закону от 29.12.2012 № 275 ФЗ «О <text:soft-page-break/>государственном оборонном заказе».</text:p>
      <text:p text:style-name="P35">Согласно пункту 3.1 Договора Продавец обязуется отгрузить Покупателю товар, указанный в пункте 1.1, в течение 20 (двадцать) банковский дней с момента поступления суммы предоплаты на расчетный счет Продавца.</text:p>
      <text:p text:style-name="P36">Оплата указанной продукции произведена ООО «Владтекс» 29.08.2016, что подтверждается платежным поручением от 29.08.2016 № 23.</text:p>
      <text:p text:style-name="P38">Вместе с тем, материалами дела установлено, что в нарушение вышеназванных норм закона и условий договора, согласно представленным товарным накладным отгрузка изделий по Договору осуществлена только 04.10.2016.</text:p>
      <text:p text:style-name="P8"><text:span text:style-name="T4">Таким образом, установлен факт нарушения </text:span><text:span text:style-name="T2">ООО «ТехТекстиль»</text:span><text:span text:style-name="T4"> сроков поставки продукции по Договору, заключенному в целях выполнения государственного оборонного заказа.</text:span></text:p>
      <text:p text:style-name="P8"><text:span text:style-name="T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7">.</text:span></text:p>
      <text:p text:style-name="P11"><text:span text:style-name="T36">Таким образом, </text:span><text:span text:style-name="T19">ООО «ТехТекстиль»</text:span><text:span text:style-name="T36"> нарушены требования пункта 1 части </text:span><text:span text:style-name="T36">2 статьи 8 Федерального закона от 29.12.2012 № 275-ФЗ «О государственном оборонном заказе». </text:span></text:p>
      <text:p text:style-name="P14"><text:span text:style-name="Основной_20_шрифт_20_абзаца"><text:span text:style-name="T4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4"><text:span text:style-name="Основной_20_шрифт_20_абзаца"><text:span text:style-name="T6">Согласно статье 2.4 КоАП а</text:span></text:span><text:span text:style-name="Основной_20_шрифт_20_абзаца"><text:span text:style-name="T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8"><text:span text:style-name="Основной_20_шрифт_20_абзаца"><text:span text:style-name="T45">Решением единственного учредителя от 23.07.2015, приказом № 2/2012 на должность генерального директора ООО «ТехТекстиль» назначен Кузнецов Андрей Викторович.</text:span></text:span></text:p>
      <text:p text:style-name="P25">В соответствии с пунктом 12.28 Устава ООО «ТехТекстиль» (далее - Устав) руководство текущей деятельности общества осуществляет единоличный исполнительный орган общества - генеральный директор, который избирается Общим собранием сроком натри года.</text:p>
      <text:p text:style-name="P26"><text:span text:style-name="Основной_20_шрифт_20_абзаца"><text:span text:style-name="T8">Таким образом, должностным лицом исполнителя, ответственным за выполнение условий Договора, является </text:span></text:span><text:span text:style-name="Основной_20_шрифт_20_абзаца"><text:span text:style-name="T3">генеральный директор ООО «ТехТекстиль» </text:span></text:span><text:span text:style-name="Основной_20_шрифт_20_абзаца"><text:span text:style-name="T9">&lt;...&gt;</text:span></text:span><text:span text:style-name="Основной_20_шрифт_20_абзаца"><text:span text:style-name="T5">.</text:span></text:span></text:p>
      <text:p text:style-name="P17"><text:span text:style-name="Основной_20_шрифт_20_абзаца"><text:span text:style-name="T21">Учитывая изложенное, </text:span></text:span><text:span text:style-name="Основной_20_шрифт_20_абзаца"><text:span text:style-name="T28">генеральным директором ООО «ТехТекстиль» </text:span></text:span><text:span text:style-name="Основной_20_шрифт_20_абзаца"><text:span text:style-name="T27">&lt;...&gt; </text:span></text:span><text:span text:style-name="Основной_20_шрифт_20_абзаца"><text:span text:style-name="T23"><text:s/></text:span></text:span><text:soft-page-break/><text:span text:style-name="Основной_20_шрифт_20_абзаца"><text:span text:style-name="T22">нарушены требования пункта 1 части 2 статьи 8 Закона о государственном оборонном заказе в части сроков поставки товаров.</text:span></text:span></text:p>
      <text:p text:style-name="P18"><text:span text:style-name="Основной_20_шрифт_20_абзаца"><text:span text:style-name="T25">Ответственность за указанное правонарушение предусмотрена частью 1 статьи 14.55 КоАП.</text:span></text:span></text:p>
      <text:p text:style-name="P19"><text:span text:style-name="Основной_20_шрифт_20_абзаца"><text:span text:style-name="T26">Вина д</text:span></text:span><text:span text:style-name="Основной_20_шрифт_20_абзаца"><text:span text:style-name="T25">олжностного лица — </text:span></text:span><text:span text:style-name="Основной_20_шрифт_20_абзаца"><text:span text:style-name="T28">генерального директора ООО «ТехТекстиль» </text:span></text:span><text:span text:style-name="Основной_20_шрифт_20_абзаца"><text:span text:style-name="T27">&lt;...&gt;</text:span></text:span><text:span text:style-name="Основной_20_шрифт_20_абзаца"><text:span text:style-name="T25"> в совершении данного правонарушения установлена материалами дела об административном правонарушении.</text:span></text:span></text:p>
      <text:p text:style-name="P12"><text:span text:style-name="Основной_20_шрифт_20_абзаца"><text:span text:style-name="T15">Место совершения административного правонарушения — </text:span></text:span><text:span text:style-name="Основной_20_шрифт_20_абзаца"><text:span text:style-name="T11">ООО «ТехТекстиль», </text:span></text:span><text:span text:style-name="Основной_20_шрифт_20_абзаца"><text:span text:style-name="T18">ул. Заречная, д. 1А, г. Судогда, Владимирская область</text:span></text:span><text:span text:style-name="Основной_20_шрифт_20_абзаца"><text:span text:style-name="T15">.</text:span></text:span></text:p>
      <text:p text:style-name="P13">Временем совершения правонарушения является день, следующий за днем, установленным для выполнения обязательств по д<text:span text:style-name="T36">оговору</text:span>. </text:p>
      <text:p text:style-name="P9"><text:span text:style-name="Основной_20_шрифт_20_абзаца"><text:span text:style-name="T20">Время совершения административного правонарушения — 23.09.2016.</text:span></text:span></text:p>
      <text:p text:style-name="P9"><text:span text:style-name="Основной_20_шрифт_20_абзаца"><text:span text:style-name="T25">Срок давности привлечения к административной ответственности в соответствии со статьей 4.5 КоАП не истек.</text:span></text:span></text:p>
      <text:p text:style-name="P9"><text:span text:style-name="Основной_20_шрифт_20_абзаца"><text:span text:style-name="T25">Обстоятельства, смягчающие и отягчающие административную ответственность </text:span></text:span><text:span text:style-name="Основной_20_шрифт_20_абзаца"><text:span text:style-name="T28">генерального директора ООО «ТехТекстиль» </text:span></text:span><text:span text:style-name="Основной_20_шрифт_20_абзаца"><text:span text:style-name="T27">&lt;...&gt;</text:span></text:span><text:span text:style-name="Основной_20_шрифт_20_абзаца"><text:span text:style-name="T25">, не выявлены. <text:s text:c="3"/></text:span></text:span></text:p>
      <text:p text:style-name="P7"><text:span text:style-name="Основной_20_шрифт_20_абзаца"><text:span text:style-name="T31">Дело рассмотрено при участии </text:span></text:span><text:span text:style-name="Основной_20_шрифт_20_абзаца"><text:span text:style-name="T32">старшего помощника Вязниковского межрайонного прокурора </text:span></text:span><text:span text:style-name="Основной_20_шрифт_20_абзаца"><text:span text:style-name="T35">&lt;...&gt;</text:span></text:span><text:span text:style-name="Основной_20_шрифт_20_абзаца"><text:span text:style-name="T32">.</text:span></text:span></text:p>
      <text:p text:style-name="P10"><text:span text:style-name="Основной_20_шрифт_20_абзаца"><text:span text:style-name="T29">Генеральный директор ООО «ТехТекстиль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в адрес ФАС представил заявление о рассмотрении дела № 4-14.55-1491/00-24-16 об административном правонарушении в его отсутствие. Согласно представленному заявлению <text:s/></text:span></text:span><text:span text:style-name="Основной_20_шрифт_20_абзаца"><text:span text:style-name="T35">&lt;...&gt;</text:span></text:span><text:span text:style-name="Основной_20_шрифт_20_абзаца"><text:span text:style-name="T29"> с вменяемым правонарушением согласен.</text:span></text:span></text:p>
      <text:p text:style-name="P5"><text:span text:style-name="T39">Согласно пункту 1 статьи 3 </text:span><text:span text:style-name="T42">Федерального закона от 29.12.2012 № 275-ФЗ «О государственном оборонном заказе» </text:span><text:span text:style-name="T4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<text:span text:style-name="Основной_20_шрифт_20_абзаца"><text:span text:style-name="T47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7"><text:span text:style-name="Основной_20_шрифт_20_абзаца"><text:span text:style-name="T31">На основании изложенного, руководствуясь статьями 4.1, 23.82, 29.7 и 29.9 КоАП,</text:span></text:span></text:p>
      <text:p text:style-name="P27"><text:span text:style-name="Основной_20_шрифт_20_абзаца"><text:span text:style-name="T24"/></text:span></text:p>
      <text:p text:style-name="P27"><text:span text:style-name="Основной_20_шрифт_20_абзаца"><text:span text:style-name="T31"><text:s text:c="37"/>ПОСТАНОВИЛ:</text:span></text:span></text:p>
      <text:p text:style-name="P27"><text:span text:style-name="Основной_20_шрифт_20_абзаца"><text:span text:style-name="T31"/></text:span></text:p>
      <text:p text:style-name="P28"><text:span text:style-name="Основной_20_шрифт_20_абзаца"><text:span text:style-name="T32">Признать </text:span></text:span><text:span text:style-name="Основной_20_шрифт_20_абзаца"><text:span text:style-name="T30">генерального директора ООО «ТехТекстиль» </text:span></text:span><text:span text:style-name="Основной_20_шрифт_20_абзаца"><text:span text:style-name="T34">&lt;...&gt;</text:span></text:span><text:span text:style-name="Основной_20_шрифт_20_абзаца"><text:span text:style-name="T32"> виновным в совершении административного правонарушения, ответственность за которое предусмотрена частью 1 статьи 14.55 КоАП, и наложить на него административный штраф в размере 30 000 (тридцати тысяч) рублей, </text:span></text:span><text:span text:style-name="Основной_20_шрифт_20_абзаца"><text:span text:style-name="T31">что является минимальным размером штрафа, налагаемого в соответствии с частью 1 </text:span></text:span><text:soft-page-break/><text:span text:style-name="Основной_20_шрифт_20_абзаца"><text:span text:style-name="T31">статьи 14.55 КоАП.</text:span></text:span>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30">УИН начисления 16133111100000617209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8">abaeva</text:span><text:span text:style-name="T49">@fas.gov.ru, stukanov@fas.gov.r</text:span><text:span text:style-name="T48">u</text:span><text:span text:style-name="T49">.</text:span>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21"/>
      <text:p text:style-name="P39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5822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F5822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32:14.77</meta:creation-date>
    <meta:generator>OpenOffice.org/3.4.1$Win32 OpenOffice.org_project/341m1$Build-9593</meta:generator>
    <dc:date>2016-11-17T15:03:26.44</dc:date>
    <meta:document-statistic meta:table-count="0" meta:image-count="1" meta:object-count="0" meta:page-count="4" meta:paragraph-count="60" meta:word-count="1098" meta:character-count="9116"/>
    <meta:user-defined meta:name="Поле 1"/>
    <meta:user-defined meta:name="Поле 2"/>
    <meta:user-defined meta:name="Поле 3"/>
    <meta:user-defined meta:name="Поле 4"/>
  </office:meta>
</office:document-meta>
</file>