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118F2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205b37-7b82-42eb-a939-ee0c4cf32f55" text:name="BossProviderVariable"/>
      </text:user-field-decls>
      <text:p text:style-name="P13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5.10.2016 № 20-4-4025890-с, и приняла решение согласовать предельную отпускную цену <text:span text:style-name="T2">производства ООО «Озон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12"><text:tab/>Ацетилсалициловая кислота (МНН - Ацетилсалициловая кислота), таблетки 500 мг, 10 шт. - упаковки ячейковые контурные (2) - пачки картонные, в размере 10,60 руб.</text:p>
      <text:p text:style-name="P12"/>
      <text:p text:style-name="P12"/>
      <text:p text:style-name="P12"/>
      <text:p text:style-name="P5">Р.А. Петросян</text:p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118F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7568(1) </text:p></draw:text-box></draw:frame><draw:frame draw:style-name="Mfr2" draw:name="SpdBarcode" text:anchor-type="paragraph" svg:x="0cm" svg:width="3.6cm" svg:height="0.78cm" draw:z-index="1"><draw:image xlink:href="Pictures/10000201000000780000001AFB118F2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1H52M56S</meta:editing-duration>
    <meta:editing-cycles>16</meta:editing-cycles>
    <dc:date>2016-11-17T15:19:44.46</dc:date>
    <meta:document-statistic meta:table-count="0" meta:image-count="1" meta:object-count="0" meta:page-count="1" meta:paragraph-count="10" meta:word-count="120" meta:character-count="1051"/>
    <meta:user-defined meta:name="Поле 1"/>
    <meta:user-defined meta:name="Поле 2"/>
    <meta:user-defined meta:name="Поле 3"/>
    <meta:user-defined meta:name="Поле 4"/>
  </office:meta>
</office:document-meta>
</file>