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BD4E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11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 style:master-page-name="First_20_Page">
      <style:paragraph-properties fo:margin-top="0cm" fo:margin-bottom="0cm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1" fo:language="ru" fo:country="RU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fo:font-size="10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d06f3-a6b7-4e6d-82ce-060a0c01014b" text:name="BossProviderVariable"/>
      </text:user-field-decls>
      <text:p text:style-name="P17"/>
      <text:p text:style-name="P5"><text:s text:c="53"/>ПРЕДПИСАНИЕ</text:p>
      <text:p text:style-name="P5"/>
      <text:p text:style-name="P5"/>
      <text:p text:style-name="P6"><text:tab/>В  соответствии  со  статьями  28,  33  Федерального  закона  от 26.07.2006 № 135-ФЗ «О защите конкуренции» (далее — Закон о защите конкуренции) Федеральная антимонопольная служба рассмотрела ходатайство гражданина Российской Федерации <text:span text:style-name="T20">&lt;...&gt;</text:span> (далее — Приобретатель) о приобретении 9% доли в уставном капитале ООО «ДонТерминал» (место нахождения: Ростовская обл., Азовский р-н, с. Кагальник, Кагальницк<text:span text:style-name="T16">ое шоссе, д. 2 «А»; основной вид деятельности – перевалка нефтепродуктов на речные суда), что в совокупности с уже имеющимися у Приобретателя долями <text:s/>составит 100% долей в уставном капитале ООО «ДонТерминал»</text:span>, и сообщает.</text:p>
      <text:p text:style-name="P13"><text:span text:style-name="T2"><text:tab/>При оценке влияния рассматриваемой сделки на состояние конкурентной среды на рынке транспортной обработки грузов в географических границах порта Азов ФАС России установлено следующее</text:span><text:span text:style-name="T1">.</text:span></text:p>
      <text:p text:style-name="P8"><text:span text:style-name="T5"><text:tab/>В соответствии со статьей 4 Федерального закона от 17.08.1995 № 147-ФЗ «О естественных монополиях» у</text:span><text:span text:style-name="T7">слуги в морских портах отнесены к сфере деятельности субъектов естественных монополий. <text:s text:c="2"/></text:span></text:p>
      <text:p text:style-name="P9"><text:tab/>Приобретатель на момента подачи ходатайства Приобретатель владеет 91% долей в уставном капитале ООО «Дон Терминал».</text:p>
      <text:p text:style-name="P9"><text:tab/>ООО «Дон Терминал» осуществляет деятельность по перевалке нефтеналивных грузов в морском порту Азов. Доля ООО «Дон Терминал» на указанном товарном рынке в границах морского порта Азов составляет 65,68%.</text:p>
      <text:p text:style-name="P10"><text:span text:style-name="T6"><text:tab/>С </text:span><text:span text:style-name="T11">учетом изложенного</text:span><text:span text:style-name="T10">, на основании требований</text:span><text:span text:style-name="T11"> статьи 5 Закона о защите конкуренции ФАС России квалифицирует положение ООО «Дон Терминал» на рынке погрузки, выгрузки нефтеналивных грузов в </text:span><text:span text:style-name="T11">географических границах порта Азов как доминирующее.</text:span></text:p>
      <text:p text:style-name="P8"><text:span text:style-name="T3"><text:tab/>Учитывая изложенное, ФАС России, на основании пункта 2 части 1 статьи 23 и пункта 4 части 2 статьи 33 Закона о защите конкуренции, принял решение выдать предписание </text:span><text:span text:style-name="T4">&lt;...&gt;</text:span><text:span text:style-name="T3"> о совершении следующих действий, </text:span><text:span text:style-name="T7">направленных на </text:span><text:span text:style-name="T8">обеспечение конкуренции и недопущение нарушения антимонопольного законодательства</text:span><text:span text:style-name="T3">:</text:span></text:p>
      <text:p text:style-name="P8"><text:span text:style-name="T12"><text:s text:c="9"/>1) обеспечивать доступ <text:s/>потребителей, в том числе не входящих в группу лиц <text:s/>Приобретателя к оказываемым </text:span><text:span text:style-name="T14">ООО «Дон Терминал» </text:span><text:span text:style-name="T12">в морском порту Азов </text:span><text:span text:style-name="T13">услугам </text:span><text:span text:style-name="T12">по погрузке, выгрузке нефтеналивных грузов на недискриминационной основе, включая заключение соответствующих договоров на сопоставимых условиях;</text:span></text:p>
      <text:p text:style-name="P8"><text:span text:style-name="T15"><text:tab/>2) </text:span><text:span text:style-name="T9">осуществить действия, направленные на приведение цены договоров на оказание услуг по погрузке, выгрузке и хранению грузов, исчисляемых в условных единицах или иностранной валюте, в валюту Российской Федерации, руководствуясь при этом принципом экономически обоснованных цен </text:span><text:soft-page-break/><text:span text:style-name="T9">(тарифов) на оказываемые услуги.</text:span></text:p>
      <text:p text:style-name="P8"><text:span text:style-name="T12"><text:s text:c="2"/><text:tab/></text:span><text:span text:style-name="T18">Одновременно ФАС России сообщает, что неисполнение настоящего предписания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</text:span><text:span text:style-name="T17"> с частью 5 статьи 34 Закона о защите к</text:span><text:span text:style-name="T18">онкуренции является основанием для признания сделки недействительной в судебном порядке по иску антимонопольного органа.</text:span><text:span text:style-name="T12"> </text:span></text:p>
      <text:p text:style-name="P10"/>
      <text:p text:style-name="P10"/>
      <text:p text:style-name="P10"/>
      <text:p text:style-name="P10"><text:s text:c="6"/><text:tab/><text:tab/><text:tab/><text:tab/><text:tab/><text:tab/><text:tab/><text:tab/><text:tab/><text:tab/> <text:s/><text:tab/> <text:s text:c="7"/><text:tab/><text:tab/><text:tab/><text:tab/><text:tab/><text:tab/><text:tab/><text:tab/><text:tab/><text:tab/> <text:s text:c="39"/>А. Редько</text:p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BD4E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9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9822(1) </text:p></draw:text-box></draw:frame><draw:frame draw:style-name="Mfr2" draw:name="SpdBarcode" text:anchor-type="paragraph" svg:x="0cm" svg:width="3.6cm" svg:height="0.78cm" draw:z-index="2"><draw:image xlink:href="Pictures/10000201000000780000001A1FBD4E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0:13:18.96</meta:creation-date>
    <meta:generator>OpenOffice.org/3.4.1$Win32 OpenOffice.org_project/341m1$Build-9593</meta:generator>
    <dc:date>2016-11-17T17:31:23.94</dc:date>
    <meta:editing-duration>PT14S</meta:editing-duration>
    <meta:editing-cycles>1</meta:editing-cycles>
    <meta:print-date>2016-11-10T16:01:23.74</meta:print-date>
    <meta:document-statistic meta:table-count="0" meta:image-count="1" meta:object-count="0" meta:page-count="2" meta:paragraph-count="14" meta:word-count="379" meta:character-count="3057"/>
    <meta:user-defined meta:name="Поле 1"/>
    <meta:user-defined meta:name="Поле 2"/>
    <meta:user-defined meta:name="Поле 3"/>
    <meta:user-defined meta:name="Поле 4"/>
  </office:meta>
</office:document-meta>
</file>