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C552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183279-1cf6-490e-ba31-0caa374e3200" text:name="BossProviderVariable"/>
      </text:user-field-decls>
      <text:p text:style-name="P15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5"/>№ 865, Федеральная антимонопольная служба рассмотрела документы, представленные письмами Минздрава России от </text:span><text:span text:style-name="T7">14</text:span><text:span text:style-name="T6">.10.2016</text:span><text:span text:style-name="T5"> № 20-4-</text:span><text:span text:style-name="T6">4023589</text:span><text:span text:style-name="T5">-с, № 20-4-4023590-с, от 20.10.2016 № 20-4-4025239-с, и приняла решение согласовать предельн</text:span><text:span text:style-name="T6">ые</text:span><text:span text:style-name="T5"> отпускные цены, заявленные на перерегистрацию ОАО «Татхимфармпрепараты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Изониазид (МНН — Изониазид), таблетки, 300 мг, 10 шт. - упаковки ячейковые контурные (10) - пачки картонные, в размере 60,24 руб.</text:p>
      <text:p text:style-name="P8"><text:tab/>2. Этаперазин (МНН — Перфеназин), таблетки покрытые оболочкой, 10 мг, 10 шт. - упаковки ячейковые контурные (5) - пачки картонные, в размере 273,18 руб.</text:p>
      <text:p text:style-name="P8"><text:tab/>3. Этаперазин (МНН — Перфеназин), таблетки покрытые оболочкой, 4 мг, 10 шт. - упаковки ячейковые контурные (5) - пачки картонные, в размере 242,35 руб.</text:p>
      <text:p text:style-name="P8"><text:tab/>4. Парацетамол (МНН — Парацетамол), таблетки, 200 мг, 10 шт. - упаковки безъячейковые контурные (1), в размере 2,14 руб.</text:p>
      <text:p text:style-name="P8"><text:tab/>5. Парацетамол (МНН — Парацетамол), таблетки, 500 мг, 10 шт. - упаковки безъячейковые контурные (1), в размере 3,46 руб.</text:p>
      <text:p text:style-name="P8"><text:tab/>6. Перекись водорода (МНН — Водорода пероксид), раствор для местного и наружного применения, 3%, 40 мл - флаконы темного стекла (1), в размере 5,53 руб.</text:p>
      <text:p text:style-name="P8"><text:tab/>7. Амброксол (МНН — Амброксол), сироп, 3 мг/мл, 100 мл — флаконы оранжевого стекла (1) /в комплекте с мерной ложкой/ (1) - пачки картонные, в размере 39,54 руб.</text:p>
      <text:p text:style-name="P8"><text:tab/>8. Калия перманганат (МНН — Калия перманганат), порошок для приготовления раствора для местного и наружного применения, 3 г - флаконы (1) - пачки картонные, в размере 26,03 руб.</text:p>
      <text:p text:style-name="P8"><text:tab/>9. Калия перманганат (МНН — Калия перманганат), порошок для приготовления раствора для местного и наружного применения, 5 г - флаконы (1) - пачки картонные, в размере 43,65 руб.</text:p>
      <text:p text:style-name="P8"><text:tab/>10. Этиловый спирт (МНН — Этанол), концентрат для приготовления раствора для наружного применения, 95 %, 100 мл - флаконы (1) - пачка картонная, в размере <text:s text:c="2"/>19,23 руб.</text:p>
      <text:p text:style-name="P8"><text:tab/>11. Тетрациклин (МНН — Тетрациклин), мазь глазная, 1%, 3 г - тубы алюминиевые (1) - пачки картонные, в размере 28,91 руб.</text:p>
      <text:p text:style-name="P8"><text:soft-page-break/><text:tab/>12. Тетрациклин (МНН — Тетрациклин), мазь глазная, 1%, 5 г. - тубы алюминиевые (1) - пачки картонные, в размере 42,44 руб.</text:p>
      <text:p text:style-name="P8"><text:tab/>13. Фензитат (МНН — Бромдигидрохлорфенилбензодиазепин), таблетки, 1 мг, 25 шт. - упаковки ячейковые контурные (2) - пачки картонные, в размере 85,85 руб.</text:p>
      <text:p text:style-name="P8"><text:tab/>14. Фензитат (МНН — Бромдигидрохлорфенилбензодиазепин), таблетки, 0.5 мг, 25 шт. - упаковки ячейковые контурные (2) - пачки картонные, в размере 66,75 руб.</text:p>
      <text:p text:style-name="P8"><text:tab/>15. Фенобарбитал (МНН — Фенобарбитал), таблетки, 100 мг, 6 шт. - упаковки ячейковые контурные (2) - пачки картонные, в размере 16,95 руб.</text:p>
      <text:p text:style-name="P8"><text:tab/>16. Анаприлин (МНН — Пропранолол), таблетки, 40 мг, 25 шт. - упаковки ячейковые контурные (2) - пачки картонные, в размере 15,11 руб.</text:p>
      <text:p text:style-name="P8"><text:tab/>17. Микройодид 100 (МНН — Калия йодид), таблетки, 100 мкг, 25 шт. - упаковки ячейковые контурные (2) - пачки картонные, в размере 47,09 руб.</text:p>
      <text:p text:style-name="P8"><text:tab/>18. Микройодид 100 (МНН — Калия йодид), таблетки, 100 мкг, 25 шт. - упаковки ячейковые контурные (4) - пачки картонные, в размере 91,70 руб.</text:p>
      <text:p text:style-name="P8"><text:tab/>19. Микройодид 200 (МНН — Калия йодид), таблетки, 200 мкг, 25 шт. - упаковки ячейковые контурные (2) - пачки картонные, в размере 50,59 руб.</text:p>
      <text:p text:style-name="P8"><text:tab/>20. Микройодид 200 (МНН — Калия йодид), таблетки, 200 мкг, 25 шт. - упаковки ячейковые контурные (4) - пачки картонные, в размере 113,54 руб.</text:p>
      <text:p text:style-name="P8"><text:tab/>21. Ибупрофен (МНН — Ибупрофен), таблетки покрытые оболочкой, 200 мг, 10 шт. - упаковки ячейковые контурные (2) - пачки картонные, в размере 11,42 руб.</text:p>
      <text:p text:style-name="P8"><text:tab/>22. Амброксол (МНН — Амброксол), таблетки, 30 мг, 10 шт. - упаковки ячейковые контурные (2) - пачки картонные, в размере 21,47 руб.</text:p>
      <text:p text:style-name="P8"/>
      <text:p text:style-name="P8"/>
      <text:p text:style-name="P8"/>
      <text:p text:style-name="P9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C55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1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118(1) </text:p></draw:text-box></draw:frame><draw:frame draw:style-name="Mfr2" draw:name="SpdBarcode" text:anchor-type="paragraph" svg:x="0cm" svg:width="3.6cm" svg:height="0.78cm" draw:z-index="2"><draw:image xlink:href="Pictures/10000201000000780000001A51C552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6:57:10.12</meta:creation-date>
    <meta:generator>OpenOffice.org/3.4.1$Win32 OpenOffice.org_project/341m1$Build-9593</meta:generator>
    <meta:editing-duration>P0D</meta:editing-duration>
    <meta:editing-cycles>1</meta:editing-cycles>
    <dc:date>2016-11-17T17:33:42.65</dc:date>
    <meta:document-statistic meta:table-count="0" meta:image-count="1" meta:object-count="0" meta:page-count="2" meta:paragraph-count="31" meta:word-count="628" meta:character-count="4218"/>
    <meta:user-defined meta:name="Поле 1"/>
    <meta:user-defined meta:name="Поле 2"/>
    <meta:user-defined meta:name="Поле 3"/>
    <meta:user-defined meta:name="Поле 4"/>
  </office:meta>
</office:document-meta>
</file>