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A1E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758dc-f636-4649-887f-1b845071d6ba" text:name="BossProviderVariable"/>
      </text:user-field-decls>
      <text:p text:style-name="P15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2.11.2016 № 20-4-4025153-с, и приняла решение об отказе в согласовании предельной отпускной цены, представленной на перерегистрацию ЗАО «Берлин-Фарма» (Россия); пр., перв. уп., втор. уп., вып. к. - Берлин-Хеми АГ (Герма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Мезим 20000 (МНН — Панкреатин), таблетки, покрытые кишечнорастворимой оболочкой, 20000 ЕД, 10 шт., - блистер (2) — картонная пачка, в размере 214,69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2"><text:span text:style-name="T2"><text:tab/>ФАС России в ходе экономического анализа была проведена проверка по определению зарегистрированных цен на препарат Мезим 20000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pan text:style-name="T2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 На основании данных, содержащихся в</text:span><text:span text:style-name="T3"> официальном интернет-источнике</text:span><text:span text:style-name="T4"> </text:span><text:span text:style-name="T3">у</text:span><text:span text:style-name="T2">становлено, что минимальная отпускная цена на данный препарат, исходя из стоимости одной лекарственной формы, в Словацкой Республике ниже заявленной на регистрацию предельной отпускной цены без учета расходов, связанных с таможенным оформлением.</text:span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 </text:p>
      <text:p text:style-name="P16"><text:span text:style-name="T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CA1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7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838(1) </text:p></draw:text-box></draw:frame><draw:frame draw:style-name="Mfr2" draw:name="SpdBarcode" text:anchor-type="paragraph" svg:x="0cm" svg:width="3.6cm" svg:height="0.78cm" draw:z-index="1"><draw:image xlink:href="Pictures/10000201000000780000001AB4CA1E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03:54.95</meta:creation-date>
    <meta:generator>OpenOffice.org/3.4.1$Win32 OpenOffice.org_project/341m1$Build-9593</meta:generator>
    <meta:editing-duration>P0D</meta:editing-duration>
    <meta:editing-cycles>1</meta:editing-cycles>
    <dc:date>2016-11-17T17:34:21.80</dc:date>
    <meta:document-statistic meta:table-count="0" meta:image-count="1" meta:object-count="0" meta:page-count="1" meta:paragraph-count="14" meta:word-count="308" meta:character-count="2572"/>
    <meta:user-defined meta:name="Поле 1"/>
    <meta:user-defined meta:name="Поле 2"/>
    <meta:user-defined meta:name="Поле 3"/>
    <meta:user-defined meta:name="Поле 4"/>
  </office:meta>
</office:document-meta>
</file>