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DD7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da53aa-7153-44a4-b4e6-231a0f3af6d2" text:name="BossProviderVariable"/>
      </text:user-field-decls>
      <text:p text:style-name="P13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31.10.2016 № 20-4-4025050-с, и приняла решение согласовать предельную отпускную цену держателя или владельца регистрационного удостоверения лекарственного препарата, производства (все стадии) «Фармация и Апджон Кампани» (США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Атгам (МНН - Иммуноглобулин антитимоцитарный), концентрат для приготовления раствора для инфузий 50 мг/мл, 5 мл - ампулы (5) - пачки картонные, в размере 49640,00 руб.</text:p>
      <text:p text:style-name="P10"/>
      <text:p text:style-name="P10"/>
      <text:p text:style-name="P10">А.Б. Кашеваров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4DD7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402(1) </text:p></draw:text-box></draw:frame><draw:frame draw:style-name="Mfr2" draw:name="SpdBarcode" text:anchor-type="paragraph" svg:x="0cm" svg:width="3.6cm" svg:height="0.78cm" draw:z-index="1"><draw:image xlink:href="Pictures/10000201000000780000001A5C4DD7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56M4S</meta:editing-duration>
    <meta:editing-cycles>32</meta:editing-cycles>
    <dc:date>2016-11-17T17:37:47.14</dc:date>
    <meta:document-statistic meta:table-count="0" meta:image-count="1" meta:object-count="0" meta:page-count="1" meta:paragraph-count="10" meta:word-count="138" meta:character-count="1206"/>
    <meta:user-defined meta:name="Поле 1"/>
    <meta:user-defined meta:name="Поле 2"/>
    <meta:user-defined meta:name="Поле 3"/>
    <meta:user-defined meta:name="Поле 4"/>
  </office:meta>
</office:document-meta>
</file>