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41F3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677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none" fo:font-style="normal" style:font-name-asian="Segoe Print" style:font-size-asian="14pt" style:font-style-asian="normal" style:font-name-complex="Segoe Print" style:font-size-complex="14pt" style:font-style-complex="normal"/>
    </style:style>
    <style:style style:name="P4" style:family="paragraph" style:parent-style-name="Standard">
      <style:paragraph-properties fo:margin-left="9.673cm" fo:margin-right="0cm" fo:line-height="100%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673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673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none" fo:font-style="normal" style:font-name-asian="Segoe Print" style:font-size-asian="14pt" style:font-style-asian="normal" style:font-name-complex="Segoe Print" style:font-size-complex="14pt" style:font-style-complex="normal"/>
    </style:style>
    <style:style style:name="P7" style:family="paragraph" style:parent-style-name="Text_20_body">
      <style:paragraph-properties fo:margin-left="9.67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31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.101cm" style:line-height-at-leas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none" fo:font-style="normal" style:font-name-asian="Segoe Print" style:font-size-asian="14pt" style:font-style-asian="normal" style:font-name-complex="Segoe Print" style:font-size-complex="14pt" style:font-style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cm" style:auto-text-indent="false" text:number-lines="false" text:line-number="0">
        <style:tab-stops/>
      </style:paragraph-properties>
      <style:text-properties fo:font-size="10pt" fo:background-color="#ffffff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fo:color="#000000" style:font-name="Times New Roman" fo:font-size="14pt" fo:language="en" fo:country="none" fo:font-style="normal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2.08cm"/>
        </style:tab-stops>
        <style:background-image/>
      </style:paragraph-properties>
      <style:text-properties fo:color="#000000" style:font-name="Times New Roman2" fo:font-size="14pt" fo:language="ru" fo:country="RU" fo:font-style="normal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/>
      <style:text-properties fo:color="#000000" style:font-name="Times New Roman1" fo:font-size="13.8000001907349pt" fo:language="en" fo:country="none" fo:font-style="normal" fo:background-color="#ffffff" style:font-name-asian="Segoe Print" style:font-size-asian="13.8000001907349pt" style:font-style-asian="normal" style:font-name-complex="Segoe Print" style:font-size-complex="13.8000001907349pt" style:font-style-complex="normal"/>
    </style:style>
    <style:style style:name="P20" style:family="paragraph" style:parent-style-name="Text_20_body">
      <style:paragraph-properties fo:margin-left="0.065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>
          <style:tab-stop style:position="2.429cm"/>
        </style:tab-stops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3.8000001907349pt" fo:background-color="#ffffff" style:font-size-asian="13.8000001907349pt" style:font-size-complex="13.8000001907349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5cm" style:auto-text-indent="false" style:text-autospace="none"/>
      <style:text-properties fo:color="#000000" style:font-name="Times New Roman" fo:font-size="14pt" fo:language="en" fo:country="none" fo:font-style="normal" fo:font-weight="bold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.021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.02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/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29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en" fo:country="none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5cm" style:auto-text-indent="false" style:text-autospace="non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5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4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8cm" style:auto-text-indent="false"/>
    </style:style>
    <style:style style:name="P46" style:family="paragraph" style:parent-style-name="Standard" style:list-style-name="L2">
      <style:paragraph-properties fo:margin-left="0.065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.909cm"/>
        </style:tab-stops>
      </style:paragraph-properties>
      <style:text-properties fo:color="#000000" style:font-name="Times New Roman1" fo:font-size="13.8000001907349pt" fo:language="en" fo:country="none" fo:font-style="normal" fo:background-color="#ffffff" style:font-name-asian="Segoe Print" style:font-size-asian="13.8000001907349pt" style:font-style-asian="normal" style:font-name-complex="Segoe Print" style:font-size-complex="13.8000001907349pt" style:font-style-complex="normal"/>
    </style:style>
    <style:style style:name="P4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64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 style:list-style-name="L1">
      <style:paragraph-properties fo:margin-left="0.065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en" fo:country="none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1" fo:font-size="10pt" fo:language="en" fo:country="none" fo:font-style="normal" fo:background-color="#ffffff" style:font-name-asian="Segoe Print" style:font-size-asian="10pt" style:font-style-asian="normal" style:font-name-complex="Segoe Print" style:font-size-complex="10pt" style:font-style-complex="normal"/>
    </style:style>
    <style:style style:name="P51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.021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52" style:family="paragraph" style:parent-style-name="Text_20_body" style:master-page-name="First_20_Page">
      <style:paragraph-properties fo:margin-top="0cm" fo:margin-bottom="0.101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language="ru" fo:country="RU" style:font-name-asian="Segoe Print" style:font-name-complex="Segoe Print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ru" fo:country="RU" fo:font-weight="bold" fo:background-color="#ffffff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11" style:family="text">
      <style:text-properties fo:font-weight="bold"/>
    </style:style>
    <style:style style:name="T12" style:family="text">
      <style:text-properties fo:font-weight="bold" fo:background-color="#ffffff"/>
    </style:style>
    <style:style style:name="T13" style:family="text">
      <style:text-properties fo:font-style="normal" fo:font-weight="bold" style:font-name-asian="Segoe Print" style:font-style-asian="normal" style:font-name-complex="Segoe Print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style:font-name-asian="Times New Roman" style:language-asian="ru" style:country-asian="RU" style:font-name-complex="Times New Roman" style:language-complex="ar" style:country-complex="SA"/>
    </style:style>
    <style:style style:name="T1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ru" style:country-asian="RU" style:font-name-complex="Times New Roman" style:language-complex="ar" style:country-complex="SA"/>
    </style:style>
    <style:style style:name="T19" style:family="text">
      <style:text-properties style:font-name-asian="Times New Roman3" style:language-asian="ru" style:country-asian="RU" style:font-name-complex="Times New Roman3"/>
    </style:style>
    <style:style style:name="T20" style:family="text">
      <style:text-properties fo:font-size="13.8000001907349pt" style:font-size-asian="13.8000001907349pt" style:font-size-complex="13.8000001907349pt"/>
    </style:style>
    <style:style style:name="T21" style:family="text">
      <style:text-properties fo:color="#000000" style:font-name-asian="Times New Roman3" style:language-asian="ru" style:country-asian="RU" style:font-name-complex="Times New Roman3"/>
    </style:style>
    <style:style style:name="T22" style:family="text">
      <style:text-properties fo:color="#000000" fo:language="ru" fo:country="RU" fo:font-style="normal" style:font-style-asian="normal" style:font-style-complex="normal"/>
    </style:style>
    <style:style style:name="T23" style:family="text">
      <style:text-properties fo:color="#000000" fo:language="ru" fo:country="RU" fo:font-style="normal" fo:font-weight="normal" fo:background-color="#ffffff" style:font-name-asian="Segoe Print" style:font-style-asian="normal" style:font-name-complex="Segoe Print" style:font-style-complex="normal"/>
    </style:style>
    <style:style style:name="T24" style:family="text">
      <style:text-properties fo:color="#000000" fo:language="ru" fo:country="RU" fo:font-weight="normal" fo:background-color="transparent" style:font-name-asian="Segoe Print" style:font-name-complex="Segoe Print"/>
    </style:style>
    <style:style style:name="T25" style:family="text">
      <style:text-properties fo:color="#000000" fo:language="ru" fo:country="RU" fo:font-weight="normal" fo:background-color="#ffffff" style:font-name-asian="Segoe Print" style:font-name-complex="Segoe Print"/>
    </style:style>
    <style:style style:name="T26" style:family="text"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en" fo:country="none" fo:font-style="normal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30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31" style:family="text">
      <style:text-properties fo:color="#000000" style:text-line-through-style="none" style:text-position="0% 100%" style:font-name="TimesNewRoman" fo:font-size="14pt" fo:language="ru" fo:country="RU" fo:font-style="normal" style:text-underline-style="none" fo:font-weight="normal" fo:background-color="#ffffff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T33" style:family="text">
      <style:text-properties fo:color="#000000" fo:background-color="#ffffff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style:font-name-asian="Times New Roman" style:language-asian="ru" style:country-asian="RU" style:font-name-complex="Times New Roman"/>
    </style:style>
    <style:style style:name="T36" style:family="text">
      <style:text-properties style:font-name="Times New Roman" fo:font-size="14pt" fo:font-weight="normal" style:font-size-asian="14pt" style:font-size-complex="14pt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style:font-weight-asian="normal" style:font-weight-complex="normal"/>
    </style:style>
    <style:style style:name="T41" style:family="text">
      <style:text-properties style:text-line-through-style="none" style:text-position="0% 100%" style:text-underline-style="none" style:font-name-asian="Arial1" style:font-name-complex="Arial1"/>
    </style:style>
    <style:style style:name="T42" style:family="text">
      <style:text-properties style:text-line-through-style="none" style:text-position="0% 100%" style:text-underline-style="none" style:font-name-asian="TimesNewRomanPSMT" style:font-name-complex="TimesNewRomanPSMT"/>
    </style:style>
    <style:style style:name="T43" style:family="text">
      <style:text-properties style:text-line-through-style="none" style:text-position="0% 100%" fo:language="en" fo:country="US" style:text-underline-style="none" style:font-name-asian="TimesNewRomanPSMT" style:font-name-complex="TimesNewRomanPSMT"/>
    </style:style>
    <style:style style:name="T44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45" style:family="text">
      <style:text-properties style:text-line-through-style="none" style:text-position="0% 100%" fo:language="ru" fo:country="RU" style:text-underline-style="none"/>
    </style:style>
    <style:style style:name="T46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7" style:family="text">
      <style:text-properties style:text-line-through-style="none" style:text-position="0% 100%" style:font-name="Times New Roman2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4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language="ru" fo:country="RU" style:text-underline-style="none" style:font-size-asian="14pt" style:font-size-complex="14pt"/>
    </style:style>
    <style:style style:name="T50" style:family="text">
      <style:text-properties style:text-line-through-style="none" style:text-position="0% 100%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51" style:family="text">
      <style:text-properties style:text-line-through-style="none" style:text-position="0% 100%" style:font-name="Times New Roman" fo:font-size="14pt" fo:language="ru" fo:country="RU" style:text-underline-style="none" style:font-name-asian="TimesNewRoman" style:font-size-asian="14pt" style:font-name-complex="TimesNewRoman" style:font-size-complex="14pt"/>
    </style:style>
    <style:style style:name="T52" style:family="text">
      <style:text-properties fo:letter-spacing="normal" style:text-blinking="false"/>
    </style:style>
    <style:style style:name="T53" style:family="text">
      <style:text-properties style:text-underline-style="none"/>
    </style:style>
    <style:style style:name="T54" style:family="text">
      <style:text-properties style:font-name="serif"/>
    </style:style>
    <style:style style:name="T55" style:family="text">
      <style:text-properties style:use-window-font-color="true" style:font-name-asian="Segoe Print" style:font-name-complex="Segoe Print"/>
    </style:style>
    <style:style style:name="T56" style:family="text">
      <style:text-properties style:use-window-font-color="true" fo:language="en" fo:country="US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655695-75d1-4735-ba6e-f098cfd70f36" text:name="BossProviderVariable"/>
      </text:user-field-decls>
      <text:p text:style-name="P52"><text:span text:style-name="T12">РЕШЕНИЕ № 223ФЗ-</text:span><text:span text:style-name="T8">623</text:span><text:span text:style-name="T12">/16</text:span></text:p>
      <text:p text:style-name="P21"><text:span text:style-name="T11">по результатам рассмотрения жалобы </text:span><text:span text:style-name="T13">ООО «Астрон» </text:span><text:s/><text:span text:style-name="T1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><text:span text:style-name="T1">10.11.2016</text:span><text:span text:style-name="T9"> <text:s text:c="104"/></text:span>Москва</text:p>
      <text:p text:style-name="P12"/>
      <text:p text:style-name="P47"><text:span text:style-name="T55">Комиссия Федеральной антимонопольной службы по контролю в сфере закупок в составе: </text:span><text:span text:style-name="T56">&lt;...&gt; </text:span><text:span text:style-name="T16">,</text:span></text:p>
      <text:p text:style-name="P28"><text:span text:style-name="Основной_20_шрифт_20_абзаца"><text:span text:style-name="T39">рассмотрев жалобу ООО «Астрон» от 13.10.2016 № 45 на действия (бездействие) заказчика ПАО «Сбербанк России», оператора электронной площадки ЗАО «Сбербанк-АСТ» при проведении аукциона в электронной форме на право заключения договора на возмездное оказание клининговых услуг в количестве 3 комплекта для нужд Уральского банка ПАО Сбербанк </text:span></text:span><text:span text:style-name="Основной_20_шрифт_20_абзаца"><text:span text:style-name="T5">Лот №2</text:span></text:span><text:span text:style-name="Основной_20_шрифт_20_абзаца"><text:span text:style-name="T39"> (извещение № 31604056116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8"><text:span text:style-name="Основной_20_шрифт_20_абзаца"><text:span text:style-name="T39"/></text:span></text:p>
      <text:p text:style-name="P29"><text:span text:style-name="Основной_20_шрифт_20_абзаца"><text:span text:style-name="T40">У С Т А Н О В И Л А:</text:span></text:span></text:p>
      <text:p text:style-name="P29"><text:span text:style-name="Основной_20_шрифт_20_абзаца"><text:span text:style-name="T40"/></text:span></text:p>
      <text:p text:style-name="P25"><text:span text:style-name="Основной_20_шрифт_20_абзаца"><text:span text:style-name="T38">В ФАС России поступила жалоба ООО «Астрон» (</text:span></text:span><text:span text:style-name="Основной_20_шрифт_20_абзаца"><text:span text:style-name="T2">далее - Заявитель)</text:span></text:span><text:span text:style-name="Основной_20_шрифт_20_абзаца"><text:span text:style-name="T38"> от 13.10.2016 № 45 на действия (бездействие) заказчика ПАО «Сбербанк России» (</text:span></text:span><text:span text:style-name="Основной_20_шрифт_20_абзаца"><text:span text:style-name="T2">далее - Заказчик)</text:span></text:span><text:span text:style-name="Основной_20_шрифт_20_абзаца"><text:span text:style-name="T38">, оператора электронной площадки ЗАО «Сбербанк-АСТ» (</text:span></text:span><text:span text:style-name="Основной_20_шрифт_20_абзаца"><text:span text:style-name="T2">далее — Оператор, ЭТП)</text:span></text:span><text:span text:style-name="Основной_20_шрифт_20_абзаца"><text:span text:style-name="T38"> при проведении аукциона в электронной форме на право заключения договора на возмездное оказание клининговых услуг в количестве 3 комплекта для нужд Уральского банка ПАО Сбербанк </text:span></text:span><text:span text:style-name="Основной_20_шрифт_20_абзаца"><text:span text:style-name="T2">Лот №2 </text:span></text:span><text:span text:style-name="Основной_20_шрифт_20_абзаца"><text:span text:style-name="T38">(извещение № 31604056116) (далее - Аукцион, Жалоба).</text:span>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Закупочная деятельность Заказчика регламентируется Положением о закупках ОАО «Сбербанк России» от 05.12.2011 № 2348, утвержденным <text:soft-page-break/>Постановлением Правления ОАО «Сбербанк России» от 07.11.2011 № 432 <text:s text:c="19"/>§ 10а, Постановлением Наблюдательного совета ОАО «Сбербанк России» от 05.12.2011 №113 § 6а (далее – Положение о закупке).</text:p>
      <text:p text:style-name="P39"><text:span text:style-name="T26">Согласно Извещению, Документации Редукцион осуществляется Заказчиком с использованием функционала единой информационной системы и на сайте Оператора ЭТП </text:span><text:a xlink:type="simple" xlink:href="http://utp.sberbank-ast.ru/Trade" office:target-frame-name="_blank" xlink:show="new"><text:span text:style-name="T27">http://utp.sberbank-ast.ru</text:span></text:a><text:span text:style-name="T28">.</text:span></text:p>
      <text:p text:style-name="P40"><text:span text:style-name="T10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3">ЭТП</text:span><text:span text:style-name="T10">, имеющей адрес в сети «Интернет»: </text:span><text:a xlink:type="simple" xlink:href="http://utp.sberbank-ast.ru/Trade" office:target-frame-name="_blank" xlink:show="new"><text:span text:style-name="T14">http://utp.sberbank-ast.ru</text:span></text:a><text:span text:style-name="T10">, регулируются Регламент</text:span><text:span text:style-name="T3">ом</text:span><text:span text:style-name="T10"> работы </text:span><text:span text:style-name="T3">торговой секции</text:span><text:span text:style-name="T10"> «</text:span><text:span text:style-name="T3">Закупки по 223-ФЗ</text:span><text:span text:style-name="T14">» универсальной торговой платформы «Сбербанк-АСТ»</text:span><text:span text:style-name="T10">, утвержденным генеральным директором </text:span><text:span text:style-name="T3">ЗАО «Сбербанк-АСТ» <text:s/>Н.Ю. Андреевым от 22.05.2015 </text:span><text:span text:style-name="T10">(далее <text:s/>– <text:s/>Регламент).</text:span></text:p>
      <text:p text:style-name="P31"><text:span text:style-name="Основной_20_шрифт_20_абзаца"><text:span text:style-name="T53">В соответствии с частью 5 статьи 4 Закона о закупках при закупке</text:span></text:span><text:span text:style-name="Основной_20_шрифт_20_абзаца"><text:span text:style-name="T41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<text:span text:style-name="Основной_20_шрифт_20_абзаца"><text:span text:style-name="T42">01.09.2016</text:span></text:span><text:span text:style-name="Основной_20_шрифт_20_абзаца"><text:span text:style-name="T43"> <text:s/>в ЕИС размещено извещение и документация о проведении <text:s/>А</text:span></text:span><text:span text:style-name="Основной_20_шрифт_20_абзаца"><text:span text:style-name="T42">укциона</text:span></text:span><text:span text:style-name="Основной_20_шрифт_20_абзаца"><text:span text:style-name="T43"> (далее – Извещение, Документация).</text:span></text:span></text:p>
      <text:p text:style-name="P14">Согласно Извещению, информации размещенной в ЕИС:</text:p>
      <text:p text:style-name="P16"><text:span text:style-name="T30">дата и время окончания подачи заявок —26</text:span><text:span text:style-name="T35">.09.2016 в 18:00</text:span><text:span text:style-name="T30">;</text:span></text:p>
      <text:p text:style-name="P16"><text:span text:style-name="T30">дата и время рассмотрения заявок — 27</text:span><text:span text:style-name="T35">.09.2016 в 11:00</text:span><text:span text:style-name="T30">;</text:span></text:p>
      <text:p text:style-name="P15">дата и время подведения итогов — 30.11.2016 в 10:00.</text:p>
      <text:p text:style-name="P38"><text:span text:style-name="Основной_20_шрифт_20_абзаца"><text:span text:style-name="T46">Из Жалобы следует, что при проведении Аукциона Заказчиком, Оператором </text:span></text:span><text:span text:style-name="Основной_20_шрифт_20_абзаца"><text:span text:style-name="T45">нарушены положения Закона о закупках, Регламента, а именно:</text:span></text:span></text:p>
      <text:list xml:id="list8254583521626164830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45">Заказчиком нарушен принцип информационной открытости путем неразмещения на ЭТП, в ЕИС надлежащего Регламента;</text:span></text:span></text:p>
                </text:list-item>
                <text:list-item>
                  <text:p text:style-name="P48"><text:span text:style-name="Основной_20_шрифт_20_абзаца"><text:span text:style-name="T45">Оператором не обеспечено надлежащее функционирование программных и технических средств ЭТП; </text:span></text:span></text:p>
                </text:list-item>
                <text:list-item>
                  <text:p text:style-name="P48"><text:span text:style-name="Основной_20_шрифт_20_абзаца"><text:span text:style-name="T45">между Заказчиком и участниками Аукциона в период проведения Аукциона наблюдались согласованные действия ввиду неправомерного сжижения цены договора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44">Представители Заказчика, Оператора с доводами Жалобы не согласились и указали, что при проведении Аукциона действовали в соответствии с требованиями действующего законодательства Российской Федерации, Регламента, Положении о закупках и Документации.</text:span></text:span></text:p>
      <text:p text:style-name="P17"><text:span text:style-name="Основной_20_шрифт_20_абзаца"><text:span text:style-name="T47">Рассмотрев представленные материалы, а также руководствуясь частью </text:span></text:span><text:soft-page-break/><text:span text:style-name="Основной_20_шрифт_20_абзаца"><text:span text:style-name="T47">17 статьи 18.1 Закона о защите конкуренции, Комиссия ФАС России установила </text:span></text:span><text:span text:style-name="Основной_20_шрифт_20_абзаца"><text:span text:style-name="T47">следующее.</text:span></text:span></text:p>
      <text:list xml:id="list4617441853072112608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49">Из довода Жалобы Заявителя следует, </text:span></text:span><text:span text:style-name="Основной_20_шрифт_20_абзаца"><text:span text:style-name="T50">Заказчиком нарушен принцип информационной октрытости путем неразмещения на ЭТП, в ЕИС надлежащего Регламента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49">Пунктом 5.1 Документации установлено, что п</text:span></text:span><text:span text:style-name="Основной_20_шрифт_20_абзаца"><text:span text:style-name="T51">роведение Аукциона осуществляется в соответствии с Регламентом, размещенном на сайте ЭТП в секции Заказчика ПАО Сбербанк.</text:span></text:span></text:p>
      <text:p text:style-name="P19"><text:span text:style-name="Основной_20_шрифт_20_абзаца"><text:span text:style-name="T51">На заседании Комиссии ФАС России представитель Оператора пояснил, что процедура Закупки проводится по Регламенту ЭТП.</text:span></text:span></text:p>
      <text:p text:style-name="P19"><text:span text:style-name="Основной_20_шрифт_20_абзаца"><text:span text:style-name="T51">При этом Заявителем не представлено <text:s/>документов, информации подтверждающих, что Заказчиком </text:span></text:span><text:span text:style-name="Основной_20_шрифт_20_абзаца"><text:span text:style-name="T50">нарушен принцип информационной открытости путем неразмещения на ЭТП, в ЕИС надлежащего Регламента.</text:span></text:span></text:p>
      <text:p text:style-name="P19"><text:span text:style-name="Основной_20_шрифт_20_абзаца"><text:span text:style-name="T50">Таким образом, довод Заявителя не нашел своего подтверждения.</text:span></text:span></text:p>
      <text:p text:style-name="P41"><text:span text:style-name="T29">2. </text:span><text:span text:style-name="Основной_20_шрифт_20_абзаца"><text:span text:style-name="T32">Из довода Жалобы Заявителя следует, что Оператором не обеспечено надлежащее функционирование программных и технических средств ЭТП.</text:span></text:span></text:p>
      <text:p text:style-name="P42">В соответствии с пунктом 6.1 Регламента Оператор обеспечивает непрерывность проведения Аукциона, функционирование программных и технических средств используемых для проведения Аукциона.</text:p>
      <text:p text:style-name="P42">Частью 2 статьи 3 Закона о закупках установлено, что выигравшим торги на аукционе признается лицо, предложившее наиболее низкую цену договора или, если при проведении аукциона цена договора снижена до нуля и аукцион проводится на право заключить договор, наиболее высокую цену договора.</text:p>
      <text:p text:style-name="P43"><text:span text:style-name="T33">Согласно пункту 6.7 Регламента если при проведении Аукциона на понижение, цена договора снижена до нуля то в соответствии с документацией о закупке Аукцион может проводиться на право заключения договора, в таком случае победителем признается участник, предложивший наиболее высокую цену за право заключения договора.</text:span> </text:p>
      <text:p text:style-name="P42">На заседание Комиссии ФАС России представитель Оператора представил материалы, в том числе протокол проведения закупочной процедуры в электронной форме в соответствии с которым последним ценовым предложением в период Аукциона является минус 16 277 569 (шестнадцать миллионов двести семьдесят семь тысяч пятьсот шестьдесят девять тысяч) 37 копеек.</text:p>
      <text:p text:style-name="P42">В соответствии с пунктом 6.8 Регламента особенности проведения Аукциона могут устанавливаться в соответствии с регламентом конкретной торговой секции.</text:p>
      <text:p text:style-name="P42">Согласно пункту 14 Регламента Заказчика, шаг электронного Аукциона составляет не менее 0,1 %, но не более 10% от начальной максимальной цены (НМЦ) позиции лота, ставки с изменениями лучшей цены договора менее 0,1 % или более 10% не принимаются.</text:p>
      <text:p text:style-name="P42"><text:soft-page-break/>Также в соответствии с пунктом 16 Регламента Заказчика установлено, что в 11.50 по московскому времени фиксируются лучшие ставки по каждой позиции/лоту и Аукцион продлевается на 10 минут автоматически.</text:p>
      <text:p text:style-name="P42">Представитель Оператора пояснил, что всего в период Аукциона по Лоту № 2 подано 115 ценовых предложений на понижение, вместе с тем, в соответствии с шагом Аукциона Оператором принято 24 ценовых предложений.</text:p>
      <text:p text:style-name="P42">Кроме того, время по Лоту №2 продлено в связи с тем, что по другим лотам данной закупки после 11.50 еще поступали ценовые предложения.</text:p>
      <text:p text:style-name="P42">Таким образом, действия Оператора не противоречат положениям Регламента, Регламента Заказчика, в связи с чем довод Заявителя не нашел своего подтверждения.</text:p>
      <text:list xml:id="list3797010914951965173" text:style-name="L3">
        <text:list-item>
          <text:list>
            <text:list-item>
              <text:list>
                <text:list-item>
                  <text:p text:style-name="P49">Согласно доводу Заявителя <text:span text:style-name="T1">между </text:span><text:span text:style-name="Основной_20_шрифт_20_абзаца"><text:span text:style-name="T48">Заказчиком и участниками Аукциона в период проведения Аукциона наблюдались согласованные действия ввиду неправомерного сжижения цены договора</text:span></text:span>.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7">В соответствии с частью 1 статьи 18.1 Федерального закона от 26.07.2006 № 135-ФЗ «О защите конкуренции» (далее - Закон о защите конкуренции)антимонопольный орган рассматривает жалобы на действия (бездействие) заказчика при организации и проведении закупок в соответствии Законом о закупках по правилам статьи 18.1 Закона о защите конкуренции.</text:span></text:span></text:p>
      <text:p text:style-name="P45"><text:span text:style-name="Strong_20_Emphasis"><text:span text:style-name="T36">Также при установлении в рамках рассмотрения жалобы в действиях заказчика признаков нарушения антимонопольного законодательства </text:span></text:span><text:span text:style-name="T37">антимонопольный орган обязан принять необходимые меры по их устранению. </text:span></text:p>
      <text:p text:style-name="P44"><text:span text:style-name="Strong_20_Emphasis"><text:span text:style-name="T15">Порядок рассмотрения заявлений, материалов, указывающих на признаки нарушения антимонопольного законодательства, установлен Административным регламентом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ым приказом ФАС России от 25.05.2012 № 339 </text:span></text:span><text:span text:style-name="Strong_20_Emphasis"><text:span text:style-name="T4">(далее — Регламент).</text:span></text:span></text:p>
      <text:p text:style-name="P42">Довод Заявителя в отношении нарушений <text:span text:style-name="T34">Закона о защите конкуренции</text:span><text:span text:style-name="T54">,</text:span> Комиссия ФАС России рассмотреть не уполномочена, в связи с чем материалы настоящего дела передаются в профильное управление ФАС России для рассмотрения вопроса о проверке доводов Заявителя в отношении признаков нарушения Закона о защите конкуренции.</text:p>
      <text:p text:style-name="P42">На основании вышеизложенного и в соответствии с частью 20 статьи 18.1 Закона о защите конкуренции Комиссия ФАС России</text:p>
      <text:p text:style-name="P22"><text:span text:style-name="Основной_20_шрифт_20_абзаца"><text:span text:style-name="T31"/></text:span></text:p>
      <text:p text:style-name="P30"><text:span text:style-name="Основной_20_шрифт_20_абзаца"><text:span text:style-name="T6">РЕШИЛА:</text:span></text:span></text:p>
      <text:p text:style-name="P20"><text:span text:style-name="Основной_20_шрифт_20_абзаца"><text:span text:style-name="T24">Признать жалобу </text:span></text:span><text:span text:style-name="Основной_20_шрифт_20_абзаца"><text:span text:style-name="T25">ООО «Астрон» от 13.10.2016 № 45 на действия (бездействие) заказчика ПАО «Сбербанк России», оператора электронной площадки ЗАО «Сбербанк-АСТ» при проведении аукциона в электронной </text:span></text:span><text:span text:style-name="Основной_20_шрифт_20_абзаца"><text:span text:style-name="T25">форме на право заключения договора на возмездное оказание клининговых </text:span></text:span><text:soft-page-break/><text:span text:style-name="Основной_20_шрифт_20_абзаца"><text:span text:style-name="T25">услуг в количестве 3 комплекта для нужд Уральского банка ПАО Сбербанк </text:span></text:span><text:span text:style-name="Основной_20_шрифт_20_абзаца"><text:span text:style-name="T23">Лот №2</text:span></text:span><text:span text:style-name="Основной_20_шрифт_20_абзаца"><text:span text:style-name="T25"> (извещение № 31604056116) необоснованной.</text:span></text:span><text:bookmark text:name="__DdeLink__12053_561791223"/></text:p>
      <text:p text:style-name="P37"><text:span text:style-name="Основной_20_шрифт_20_абзаца"><text:span text:style-name="T52">Решение может быть обжаловано в арбитражный суд в течение трех месяцев со дня его вынесения.</text:span></text:span></text:p>
      <text:p text:style-name="P50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E41F3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18154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2016-11815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BE41F359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2016-118154(3) 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8:10:30.61</meta:creation-date>
    <meta:generator>OpenOffice.org/3.4.1$Win32 OpenOffice.org_project/341m1$Build-9593</meta:generator>
    <dc:date>2016-11-18T11:28:16.38</dc:date>
    <meta:print-date>2016-11-15T15:02:11.27</meta:print-date>
    <meta:editing-duration>PT37M2S</meta:editing-duration>
    <meta:editing-cycles>1</meta:editing-cycles>
    <meta:document-statistic meta:table-count="0" meta:image-count="1" meta:object-count="0" meta:page-count="5" meta:paragraph-count="53" meta:word-count="1323" meta:character-count="10143"/>
    <meta:user-defined meta:name="Поле 1"/>
    <meta:user-defined meta:name="Поле 2"/>
    <meta:user-defined meta:name="Поле 3"/>
    <meta:user-defined meta:name="Поле 4"/>
  </office:meta>
</office:document-meta>
</file>