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F0E9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171341-4bb5-4ebe-a1f7-e63685bc9e9c" text:name="BossProviderVariable"/>
      </text:user-field-decls>
      <text:p text:style-name="P16"/>
      <text:p text:style-name="P10">РЕШЕНИЕ</text:p>
      <text:p text:style-name="P10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1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10.10.2016 № 20-4-4024235-с, и приняла решение об отказе в согласовании предельных отпускных цен <text:s text:c="24"/>ООО «Джодас Экспоим» (Россия); пр., перв. уп., втор. уп., вып. к. - Новалек Фармасьютикалс Пвт. Лтд (Индия) на следующие лекарственные препараты, включенные в перечень жизненно необходимых и важнейших лекарственных препаратов:</text:p>
      <text:p text:style-name="P4"><text:tab/>1. Гефитиниб (МНН — Гефитиниб), таблетки покрытые пленочной оболочкой, 250 мг, 10 шт., - флаконы полиэтиленовые (1) — пачки картонные, в размере 20781,70 руб.</text:p>
      <text:p text:style-name="P4"><text:tab/>2. Гефитиниб (МНН — Гефитиниб), таблетки покрытые пленочной оболочкой, 250 мг, 30 шт., - флаконы полиэтиленовые (1) — пачки картонные, в размере 62345,10 руб.</text:p>
      <text:p text:style-name="P4"><text:tab/>3. Гефитиниб (МНН — Гефитиниб), таблетки покрытые пленочной оболочкой, 250 мг, 10 шт., - блистеры (1) — пачки картонные, в размере <text:s text:c="17"/>20781,70 руб.</text:p>
      <text:p text:style-name="P4"/>
      <text:p text:style-name="P13"><text:tab/>Предельные отпускные цены на указанные лекарственные препараты не согласовываются по следующим основаниям.</text:p>
      <text:p text:style-name="P12"><text:span text:style-name="T2"><text:tab/></text:span><text:span text:style-name="T5">ФАС России в ходе экономического анализа была проведена проверка по определению зарегистрированных цен на препарат Гефитиниб </text:span><text:span text:style-name="T3">(МНН - Гефитиниб)</text:span><text:span text:style-name="T5"> в странах в соответствии с приложением № 4 к Методике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 979 (далее — Методика). На основании данных, содержащихся в</text:span><text:span text:style-name="T3"> официальном интернет-источнике</text:span><text:span text:style-name="T4"> </text:span><text:a xlink:type="simple" xlink:href="http://nppaindia.nic.in/"><text:span text:style-name="Citation"><text:span text:style-name="T7">http://nppaindia.nic.in/</text:span></text:span></text:a><text:span text:style-name="Citation"><text:span text:style-name="T6"> </text:span></text:span><text:span text:style-name="T3">у</text:span><text:span text:style-name="T5">становлено, что отпускная цена одной лекарственной формы, установленная для всех лекарственных препаратов, имеющих МНН Гефитиниб, в Индии (страна производителя) ниже заявленной на регистрацию предельной отпускной цены без </text:span><text:soft-page-break/><text:span text:style-name="T5">учета расходов, связанных с таможенным оформлением.</text:span></text:p>
      <text:p text:style-name="P9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 </text:p>
      <text:p text:style-name="P14"/>
      <text:p text:style-name="P14"/>
      <text:p text:style-name="P14">А.Б. Кашеваров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F0E9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6-11738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17380(2) </text:p></draw:text-box></draw:frame><draw:frame draw:style-name="Mfr2" draw:name="SpdBarcode" text:anchor-type="paragraph" svg:x="0cm" svg:width="3.6cm" svg:height="0.78cm" draw:z-index="3"><draw:image xlink:href="Pictures/10000201000000780000001A02F0E99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9:19.49</meta:creation-date>
    <meta:generator>OpenOffice.org/3.4.1$Win32 OpenOffice.org_project/341m1$Build-9593</meta:generator>
    <meta:editing-duration>P0D</meta:editing-duration>
    <meta:editing-cycles>1</meta:editing-cycles>
    <dc:date>2016-11-18T11:32:17.70</dc:date>
    <meta:document-statistic meta:table-count="0" meta:image-count="1" meta:object-count="0" meta:page-count="2" meta:paragraph-count="16" meta:word-count="359" meta:character-count="2967"/>
    <meta:user-defined meta:name="Поле 1"/>
    <meta:user-defined meta:name="Поле 2"/>
    <meta:user-defined meta:name="Поле 3"/>
    <meta:user-defined meta:name="Поле 4"/>
  </office:meta>
</office:document-meta>
</file>