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80E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9.753cm" fo:margin-right="-0.847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753cm" fo:margin-right="-0.753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753cm" fo:margin-right="-0.753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.5pt" style:font-size-asian="12.5pt" style:font-size-complex="12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style:page-number="auto" fo:break-before="pag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d3f1dd-81a1-4a2e-bfe9-f43f00403a6c" text:name="BossProviderVariable"/>
      </text:user-field-decls>
      <text:p text:style-name="P18"/>
      <text:p text:style-name="P8">ПРЕДПИСАНИЕ № Т-72/16</text:p>
      <text:p text:style-name="P8">о совершении действий, направленных на устранение нарушений порядка проведения торгов</text:p>
      <text:p text:style-name="P7"> </text:p>
      <text:p text:style-name="P7"/>
      <text:p text:style-name="P7">«10» ноября 2016 года                                                           <text:s text:c="4"/>   <text:s text:c="3"/>              г. Москва</text:p>
      <text:p text:style-name="P7"/>
      <text:p text:style-name="P7"/>
      <text:p text:style-name="P15">Комиссия ФАС России по рассмотрению жалоб на нарушение процедуры торгов и порядка заключения договоров № 7 в составе: <text:span text:style-name="T4">&lt;...&gt;</text:span>, на основании решения от 10.11.2016 № Т-72/16, принятого Комиссией ФАС России по итогам рассмотрения жалобы ООО «Трейд Компани» на действия организатора торгов – Санкт-Петербургского государственного унитарного предприятия «Городской центр размещения рекламы» при проведении открытого конкурса на право заключения договора на право пользования местами размещения рекламы на объектах недвижимого имущества, находящихся в хозяйственном ведении Санкт-Петербургского государственного унитарного предприятия «Петербургский метрополитен» (извещение № 221016/17245493/01) (далее – Конкурс), руководствуясь<text:line-break/>частями 17, 20 статьи 18.1, пунктом 3.1 части 1 статьи 23 Федерального закона от 26.07.2006 № 135-ФЗ «О защите конкуренции»,</text:p>
      <text:p text:style-name="P20"/>
      <text:p text:style-name="P8">П Р Е Д П И С Ы В А Е Т:</text:p>
      <text:p text:style-name="P8"/>
      <text:p text:style-name="P15">1. Санкт-Петербургскому государственному унитарному предприятию «Городской центр размещения рекламы» до 18.11.2016 привести Конкурсную документацию открытого конкурса в электронной форме на право заключения договора на право пользования местами размещения рекламы на объектах недвижимого имущества, находящихся в хозяйственном ведении Санкт-Петербургского государственного унитарного предприятия «Петербургский метрополитен», в соответствие с требованиями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, с учетом решения от 10.11.2015 № Т-72/16.</text:p>
      <text:p text:style-name="P17"><text:span text:style-name="Основной_20_шрифт_20_абзаца"><text:span text:style-name="T3">2. Разместить информацию, предусмотренную пунктом 1 настоящего предписания,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torgi.gov.ru, а также в иных средствах массовой информации и в информационно-телекоммуникационной сети «Интернет»,<text:line-break/></text:span></text:span><text:soft-page-break/><text:span text:style-name="Основной_20_шрифт_20_абзаца"><text:span text:style-name="T3">где было опубликовано извещение о проведении Конкурса.</text:span></text:span></text:p>
      <text:p text:style-name="P17"><text:span text:style-name="Основной_20_шрифт_20_абзаца"><text:span text:style-name="T3">3. В</text:span></text:span><text:span text:style-name="Основной_20_шрифт_20_абзаца"><text:span text:style-name="T2"> срок не позднее пяти рабочих дней с момента исполнения пунктов 1 и 2 данного предписания представить в ФАС России подтверждение </text:span></text:span><text:span text:style-name="Основной_20_шрифт_20_абзаца"><text:span text:style-name="T2">исполнения настоящего предписания в письменном виде.</text:span></text:span></text:p>
      <text:p text:style-name="P15">Предписание может быть обжаловано в течение трех месяцев со дня его выдачи.</text:p>
      <text:p text:style-name="P14"> 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D80E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725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96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4D80E5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6-89635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1:52:47.69</meta:creation-date>
    <meta:generator>OpenOffice.org/3.4.1$Win32 OpenOffice.org_project/341m1$Build-9593</meta:generator>
    <dc:date>2016-11-18T11:37:36</dc:date>
    <meta:print-date>2016-11-14T11:59:46.30</meta:print-date>
    <meta:document-statistic meta:table-count="0" meta:image-count="1" meta:object-count="0" meta:page-count="2" meta:paragraph-count="19" meta:word-count="349" meta:character-count="2983"/>
    <meta:user-defined meta:name="Поле 1"/>
    <meta:user-defined meta:name="Поле 2"/>
    <meta:user-defined meta:name="Поле 3"/>
    <meta:user-defined meta:name="Поле 4"/>
  </office:meta>
</office:document-meta>
</file>