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58F5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3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4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9.102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25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fo:background-color="#ffffff" style:font-name-complex="Times New Roman" style:font-style-complex="italic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79c3b6-740d-4b5d-b7c6-ffec86cf6a65" text:name="BossProviderVariable"/>
      </text:user-field-decls>
      <text:p text:style-name="P24"/>
      <text:p text:style-name="P13">ОПРЕДЕЛЕНИЕ </text:p>
      <text:p text:style-name="P4"><text:span text:style-name="T8">об отложении рассмотрения дел об административн</text:span><text:span text:style-name="T9">ых</text:span><text:span text:style-name="T8"> правонарушени</text:span><text:span text:style-name="T9">ях</text:span></text:p>
      <text:p text:style-name="P4"><text:span text:style-name="Основной_20_шрифт_20_абзаца"><text:span text:style-name="T19"><text:s/>№№ <text:s/></text:span></text:span><text:span text:style-name="Основной_20_шрифт_20_абзаца"><text:span text:style-name="T21">АК913-16, АК914-16, АК915-16, АК916-16, АК917-16, АК918-16, АК919-16, АК920-16, АК921-16, АК922-16, АК923-16, АК924-16, АК925-16, АК926-16, АК927-16, АК928-16, АК929-16, АК930-16, АК931-16, АК932-16, АК933-16, АК934-16, АК935-16, АК936-16, АК937-16, АК938-16, АК939-16, АК940-16, АК941-16, АК942-16</text:span></text:span></text:p>
      <text:p text:style-name="P4"/>
      <text:p text:style-name="P14"><text:span text:style-name="T31">«11»</text:span> <text:span text:style-name="T31">ноября</text:span> 2016 <text:s text:c="94"/>Москва</text:p>
      <text:p text:style-name="P15"><text:tab/></text:p>
      <text:p text:style-name="P16"><text:span text:style-name="T1"><text:tab/>Я, </text:span><text:span text:style-name="T3">&lt;...&gt;</text:span><text:span text:style-name="T1">, </text:span><text:span text:style-name="Основной_20_шрифт_20_абзаца"><text:span text:style-name="T20">материалы дел об административных правонарушениях, <text:s/>возбужденных протоколами </text:span></text:span><text:span text:style-name="Основной_20_шрифт_20_абзаца"><text:span text:style-name="T24">от 26.10.2016 по делам №</text:span></text:span><text:span text:style-name="Основной_20_шрифт_20_абзаца"><text:span text:style-name="T22">№</text:span></text:span><text:span text:style-name="Основной_20_шрифт_20_абзаца"><text:span text:style-name="T21"> АК913-16, АК914-16, АК915-16, АК916-16, АК917-16, АК918-16, АК919-16, АК920-16, АК921-16, АК922-16, АК923-16, АК924-16, АК925-16, АК926-16, АК927-16, АК928-16, АК929-16, АК930-16, АК931-16, АК932-16, АК933-16, АК934-16, АК935-16, АК936-16, АК937-16, АК938-16, АК939-16, АК940-16, АК941-16, АК942-16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23">АО «Объединенная приборостроительная корпорация»</text:span></text:span><text:span text:style-name="T10"> по признакам составов административных правонарушений, ответственность за совершение которых предусмотрена</text:span><text:span text:style-name="T6"> частью 7 статьи 7.32.3 Кодекса Российской Федерации об административных <text:s/>правонарушениях (далее – КоАП РФ)</text:span><text:span text:style-name="T1">, </text:span></text:p>
      <text:p text:style-name="P21">руководствуясь пунктом 1 части 1 статьи 29.1 КоАП,</text:p>
      <text:p text:style-name="P21"/>
      <text:p text:style-name="P17">УСТАНОВИЛ:</text:p>
      <text:p text:style-name="P18"><text:tab/></text:p>
      <text:p text:style-name="P18"><text:span text:style-name="T31"><text:tab/>В связи с необходимостью дополнительного изучения материалов дел</text:span><text:span text:style-name="T13">,</text:span><text:span text:style-name="T31"> руководствуясь частью 2 статьи 29.6 КоАП,</text:span></text:p>
      <text:p text:style-name="P17"><text:span text:style-name="T31"><text:tab/></text:span>ОПРЕДЕЛИЛ:</text:p>
      <text:p text:style-name="P17"/>
      <text:p text:style-name="P18"><text:span text:style-name="T4"><text:tab/>1. Продлить срок рассмотрения дел об административных правонарушениях </text:span><text:span text:style-name="Основной_20_шрифт_20_абзаца"><text:span text:style-name="T25">№</text:span></text:span><text:span text:style-name="Основной_20_шрифт_20_абзаца"><text:span text:style-name="T28">№ </text:span></text:span><text:span text:style-name="Основной_20_шрифт_20_абзаца"><text:span text:style-name="T29">АК913-16, АК914-16, АК915-16, АК916-16, АК917-16, АК918-16, АК919-16, АК920-16, АК921-16, АК922-16, АК923-16, АК924-16, АК925-16, АК926-16, АК927-16, АК928-16, АК929-16, АК930-16, АК931-16, АК932-16, АК933-16, АК934-16, АК935-16, АК936-16, АК937-16, АК938-16, АК939-16, АК940-16, АК941-16, АК942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30">АО «Объединенная приборостроительная корпорация»</text:span></text:span><text:span text:style-name="T13"> </text:span><text:span text:style-name="T14">до 23.11.2016.</text:span></text:p>
      <text:p text:style-name="P18"><text:span text:style-name="T4"><text:tab/>2. Рассмотрение дел об административных правонарушениях <text:s text:c="31"/></text:span><text:span text:style-name="Основной_20_шрифт_20_абзаца"><text:span text:style-name="T25">№</text:span></text:span><text:span text:style-name="Основной_20_шрифт_20_абзаца"><text:span text:style-name="T28">№ </text:span></text:span><text:span text:style-name="Основной_20_шрифт_20_абзаца"><text:span text:style-name="T29">АК913-16, АК914-16, АК915-16, АК916-16, АК917-16, АК918-16, АК919-16, АК920-16, АК921-16, АК922-16, АК923-16, АК924-16, АК925-16, АК926-16, АК927-16, АК928-16, АК929-16, АК930-16, АК931-16, АК932-16, АК933-16, АК934-16, АК935-16, АК936-16, АК937-16, АК938-16, АК939-16, АК940-16, АК941-16, АК942-16</text:span></text:span> <text:span text:style-name="T4">назначить </text:span><text:span text:style-name="T16">на </text:span><text:span text:style-name="T15">23</text:span><text:span text:style-name="T17">.</text:span><text:span text:style-name="T15">11</text:span><text:span text:style-name="T17">.2016</text:span><text:span text:style-name="T16"> в 15:00</text:span><text:span text:style-name="T18"> </text:span><text:span text:style-name="T4">по адресу: г. Москва, ул. </text:span><text:soft-page-break/><text:span text:style-name="T4">Садовая Кудринская, д.11, </text:span><text:span text:style-name="T16">каб. 269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E58F5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6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8669(1) </text:p></draw:text-box></draw:frame><draw:frame draw:style-name="Mfr2" draw:name="SpdBarcode" text:anchor-type="paragraph" svg:x="0cm" svg:width="3.6cm" svg:height="0.78cm" draw:z-index="2"><draw:image xlink:href="Pictures/10000201000000780000001A7E58F5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7:09:17.84</meta:creation-date>
    <meta:generator>OpenOffice.org/3.4.1$Win32 OpenOffice.org_project/341m1$Build-9593</meta:generator>
    <dc:date>2016-11-18T11:44:38.18</dc:date>
    <meta:editing-duration>PT1M48S</meta:editing-duration>
    <meta:editing-cycles>1</meta:editing-cycles>
    <meta:document-statistic meta:table-count="0" meta:image-count="1" meta:object-count="0" meta:page-count="2" meta:paragraph-count="18" meta:word-count="289" meta:character-count="2695"/>
    <meta:user-defined meta:name="Поле 1"/>
    <meta:user-defined meta:name="Поле 2"/>
    <meta:user-defined meta:name="Поле 3"/>
    <meta:user-defined meta:name="Поле 4"/>
  </office:meta>
</office:document-meta>
</file>