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A2B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letter-spacing="normal" fo:language="ru" fo:country="RU" fo:font-style="normal" fo:background-color="transparent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line-through-style="none" style:text-position="0% 100%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style:font-name="serif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b5255-e4ea-435e-b6cd-c49d2763f10a" text:name="BossProviderVariable"/>
      </text:user-field-decls>
      <text:p text:style-name="P26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4.32-989/00-30-16</text:span></text:p>
      <text:p text:style-name="P21"/>
      <text:p text:style-name="P22">14 ноября 2016 г. <text:s text:c="94"/>г. Москва</text:p>
      <text:p text:style-name="P12"><text:span text:style-name="T6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989/00-30-16, возбужденного в отношении </text:span><text:span text:style-name="Основной_20_шрифт_20_абзаца"><text:span text:style-name="T2">ООО «ТехТорг»</text:span></text:span><text:span text:style-name="Основной_20_шрифт_20_абзаца"><text:span text:style-name="T7"> </text:span></text:span><text:span text:style-name="Основной_20_шрифт_20_абзаца"><text:span text:style-name="T9">(ИНН </text:span></text:span><text:span text:style-name="T11">1832096458)</text:span><text:span text:style-name="Основной_20_шрифт_20_абзаца"><text:span text:style-name="T8">. </text:span></text:span></text:p>
      <text:p text:style-name="P7">УСТАНОВИЛ:</text:p>
      <text:p text:style-name="P14">В связи с необходимостью стребования дополнительных материалов по делу <text:s/>об административном правонарушении № 4-14.32-989/00-30-16.</text:p>
      <text:p text:style-name="P18"><text:span text:style-name="T10">Руководствуясь частью 2 статьи 29.6, подпунктом «в» пункта 7 части 1 статьи 29.7 Кодекса Российской Федерации об административных </text:span><text:span text:style-name="T10">правонарушениях (далее - КоАП),</text:span></text:p>
      <text:p text:style-name="P7"/>
      <text:p text:style-name="P7">ОПРЕДЕЛИЛ:</text:p>
      <text:p text:style-name="P13">1. Продлить срок рассмотрения дела об административном правонарушении № 4-14.32-989/00-30-16 до 09.12.2016.</text:p>
      <text:p text:style-name="P8"><text:tab/>2. Дело об административном правонарушении № 4-14.32-989/00-30-16 отложить.</text:p>
      <text:p text:style-name="P8"><text:tab/>3. Назначить рассмотрение дела об административном правонарушении <text:s text:c="13"/>№ 4-14.32-989/00-30-16 <text:s/>на <text:span text:style-name="T12">«</text:span><text:span text:style-name="T13">09</text:span><text:span text:style-name="T12">»</text:span> декабря 2016 года в <text:span text:style-name="T13">11</text:span> часов 30 минут по адресу: <text:span text:style-name="T14">г. Москва, Уланский переулок, д. 16, корпус 1.</text:span></text:p>
      <text:p text:style-name="P25"><text:tab/>4. В соответствии со статьёй 26.10 КоАП <text:span text:style-name="Основной_20_шрифт_20_абзаца"><text:span text:style-name="T19">ООО «ТехТорг»</text:span></text:span><text:span text:style-name="Основной_20_шрифт_20_абзаца"><text:span text:style-name="T18"> </text:span></text:span>надлежит в трё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4"><text:soft-page-break/><text:span text:style-name="T15">4.1 копии </text:span>документов о назначении на должность (освобождении от должности) директора <text:s/>(руководителя) <text:span text:style-name="Основной_20_шрифт_20_абзаца"><text:span text:style-name="T3">ООО «ТехТорг»</text:span></text:span>, действующего в период с 01.01.2014 по 30.06.2016<text:span text:style-name="T1">;</text:span></text:p>
      <text:p text:style-name="P23">4.2 копию служебного контракта (трудовой договор) директора <text:s/>(руководителя) <text:span text:style-name="Основной_20_шрифт_20_абзаца"><text:span text:style-name="T3">ООО «ТехТорг»</text:span></text:span>, действующего в период с 01.01.2014 по 30.06.2016 (с приложением соглашения о его расторжении при наличии);</text:p>
      <text:p text:style-name="P9"><text:span text:style-name="T14"><text:tab/>4.3 сведения о месте регистрации, месте проживания директора <text:s/>(руководителя) </text:span><text:span text:style-name="Основной_20_шрифт_20_абзаца"><text:span text:style-name="T19">ООО «ТехТорг»</text:span></text:span><text:span text:style-name="T14">, действующего в период с 01.01.2014 по 30.06.2016, полные паспортные данные директора <text:s/>(руководителя) </text:span><text:span text:style-name="Основной_20_шрифт_20_абзаца"><text:span text:style-name="T19">ООО «ТехТорг»</text:span></text:span><text:span text:style-name="T14"> за указанный период. </text:span></text:p>
      <text:p text:style-name="P10"><text:tab/>Явка лица, в отношении которого возбуждено дело об административном</text:p>
      <text:p text:style-name="P19"><text:span text:style-name="Основной_20_шрифт_20_абзаца"><text:span text:style-name="T5">правонарушении, обязательна.</text:span></text:span></text:p>
      <text:p text:style-name="P16"><text:span text:style-name="T16">Для оформления пропусков в здание ФАС России (г. Москва, Уланский пер., д. 16, стр. </text:span><text:span text:style-name="T17">1) сведения о представителях лиц, участвующих в деле, необходимо предоставить в организационно-инспекционный отдел Контрольно-</text:span><text:span text:style-name="T17">инспекционного управления в сфере ГОЗ (тел: (499) 755-23-23, вн.: 090-671).</text:span></text:p>
      <text:p text:style-name="P15"/>
      <text:p text:style-name="P17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8A2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98A2B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8T12:46:13.06</dc:date>
    <meta:generator>OpenOffice.org/3.4.1$Win32 OpenOffice.org_project/341m1$Build-9593</meta:generator>
    <meta:print-date>2016-11-15T16:43:40.05</meta:print-date>
    <meta:document-statistic meta:table-count="0" meta:image-count="1" meta:object-count="0" meta:page-count="2" meta:paragraph-count="22" meta:word-count="288" meta:character-count="2427"/>
    <meta:user-defined meta:name="Поле 1"/>
    <meta:user-defined meta:name="Поле 2"/>
    <meta:user-defined meta:name="Поле 3"/>
    <meta:user-defined meta:name="Поле 4"/>
  </office:meta>
</office:document-meta>
</file>