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00DE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Text_20_body">
      <style:paragraph-properties fo:margin-left="10.0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able_20_Contents">
      <style:paragraph-properties fo:margin-left="9.234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50%" fo:text-align="justify" style:justify-single-word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First_20_Page">
      <style:paragraph-properties fo:margin-left="10.001cm" fo:margin-right="0cm" fo:margin-top="0cm" fo:margin-bottom="0cm" fo:line-height="150%" fo:text-align="justify" style:justify-single-word="false" fo:text-indent="0cm" style:auto-text-indent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name="serif" fo:font-size="14pt" fo:language="ru" fo:country="RU" fo:font-style="normal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font-variant="normal" fo:text-transform="none" fo:letter-spacing="normal" fo:language="ru" fo:country="RU" fo:font-style="normal" fo:background-color="transparent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6" style:family="text">
      <style:text-properties fo:font-style="italic" fo:background-color="transparent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style:text-line-through-style="none" style:text-position="0% 100%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7dd0a6-2c63-419e-887f-eff8893bc02b" text:name="BossProviderVariable"/>
      </text:user-field-decls>
      <text:p text:style-name="P26"/>
      <text:p text:style-name="P19">ОПРЕДЕЛЕНИЕ</text:p>
      <text:p text:style-name="P19">о продлении срока и об отложении рассмотрения дела </text:p>
      <text:p text:style-name="P19">об административном правонарушении №<text:span text:style-name="T1"> 4-14.32-977/00-30-16</text:span></text:p>
      <text:p text:style-name="P19"/>
      <text:p text:style-name="P20">14 ноября 2016 г. <text:s text:c="94"/>г. Москва</text:p>
      <text:p text:style-name="P20"/>
      <text:p text:style-name="P10"><text:span text:style-name="T7">Я, заместитель руководителя Федеральной антимонопольной службы России, Овчинников Максим Александрович, рассмотрев протокол и материалы дела об административном правонарушении № 4-14.32-977/00-30-16, возбужденного в отношении АО «Уральские радиостанции»</text:span><text:span text:style-name="Основной_20_шрифт_20_абзаца"><text:span text:style-name="T8"> </text:span></text:span><text:span text:style-name="Основной_20_шрифт_20_абзаца"><text:span text:style-name="T11">(ИНН</text:span></text:span><text:span text:style-name="T18">1831041054)</text:span><text:span text:style-name="Основной_20_шрифт_20_абзаца"><text:span text:style-name="T9">. </text:span></text:span></text:p>
      <text:p text:style-name="P11"/>
      <text:p text:style-name="P6">УСТАНОВИЛ:</text:p>
      <text:p text:style-name="P12"/>
      <text:p text:style-name="P13">В связи с необходимостью истребования дополнительных материалов по делу <text:s/>об административном правонарушении № 4-14.32-977/00-30-16.</text:p>
      <text:p text:style-name="P17"><text:span text:style-name="T10">Руководствуясь частью 2 статьи 29.6, подпунктом «в» пункта 7 части 1 </text:span><text:span text:style-name="T10">статьи 29.7 Кодекса Российской Федерации об административных правонарушениях (далее - КоАП),</text:span></text:p>
      <text:p text:style-name="P6"/>
      <text:p text:style-name="P6">ОПРЕДЕЛИЛ:</text:p>
      <text:p text:style-name="P11">1. Продлить срок рассмотрения дела об административном правонарушении № 4-14.32-977/00-30-16 до 09.12.2016 г.</text:p>
      <text:p text:style-name="P11">2. Дело об административном правонарушении № 4-14.32-977/00-30-16 отложить.</text:p>
      <text:p text:style-name="P25"><text:tab/>3. Назначить рассмотрение дела об административном правонарушении <text:s text:c="13"/>№ 4-14.32-977/00-30-16 на <text:span text:style-name="T12">«</text:span><text:span text:style-name="T13">09</text:span><text:span text:style-name="T12">»</text:span> декабря 2016 года в <text:span text:style-name="T13">11</text:span> часов 10 минут по адресу: <text:span text:style-name="T14">г. Москва, Уланский переулок, д. 16, корпус 1.</text:span></text:p>
      <text:p text:style-name="P24"><text:soft-page-break/><text:tab/>4. В соответствии со статьёй 26.10 КоАП А<text:span text:style-name="Основной_20_шрифт_20_абзаца"><text:span text:style-name="T19">О «Уральские радиостанции» </text:span></text:span>надлежит в трё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23"><text:span text:style-name="T15">4.1 копии </text:span>документов о назначении на должность (освобождении от должности) директора <text:s/>(руководителя) АО «Уральские радиостанции», действующего в период с 01.01.2014 по 30.06.2016<text:span text:style-name="T1">;</text:span></text:p>
      <text:p text:style-name="P22">4.2 копию служебного контракта (трудовой договор) директора <text:s/>(руководителя) АО «Уральские радиостанции», действующего в период с 01.01.2014 по 30.06.2016 (с приложением соглашения о его расторжении при наличии);</text:p>
      <text:p text:style-name="P24"><text:tab/>4.3 сведения о месте регистрации, месте проживания директора <text:s/>(руководителя) АО «Уральские радиостанции», действующего в период с 01.01.2014 по 30.06.2016, полные паспортные данные директора <text:s/>(руководителя) АО «Уральские радиостанции» за указанный период. </text:p>
      <text:p text:style-name="P8"><text:tab/>Явка лица, в отношении которого возбуждено дело об административном</text:p>
      <text:p text:style-name="P21"><text:span text:style-name="Основной_20_шрифт_20_абзаца"><text:span text:style-name="T5">правонарушении, обязательна.</text:span></text:span></text:p>
      <text:p text:style-name="P15"><text:span text:style-name="T16">Для оформления пропусков в здание ФАС России (г. Москва, Уланский пер., </text:span><text:span text:style-name="T16">д. 16, стр. </text:span><text:span text:style-name="T17">1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 755-23-23, вн.: 090-123).</text:span></text:p>
      <text:p text:style-name="P14"/>
      <text:p text:style-name="P16"><text:s text:c="112"/>М.А Овчинник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00DE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069cm" svg:y="0cm" svg:width="4.8cm" draw:z-index="1"><draw:text-box fo:min-height="0.041cm"><text:p text:style-name="Frame_20_contents">Идентификатор</text:p></draw:text-box></draw:frame><draw:frame draw:style-name="Mfr3" draw:name="SpdBarcode" text:anchor-type="paragraph" svg:x="0cm" svg:width="3.6cm" svg:height="0.78cm" draw:z-index="2"><draw:image xlink:href="Pictures/10000201000000780000001A5300DE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8T12:47:53.46</dc:date>
    <meta:generator>OpenOffice.org/3.4.1$Win32 OpenOffice.org_project/341m1$Build-9593</meta:generator>
    <meta:document-statistic meta:table-count="0" meta:image-count="1" meta:object-count="0" meta:page-count="2" meta:paragraph-count="22" meta:word-count="296" meta:character-count="2629"/>
    <meta:user-defined meta:name="Поле 1"/>
    <meta:user-defined meta:name="Поле 2"/>
    <meta:user-defined meta:name="Поле 3"/>
    <meta:user-defined meta:name="Поле 4"/>
  </office:meta>
</office:document-meta>
</file>