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EC636D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serif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0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-0.053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able_20_Contents">
      <style:paragraph-properties fo:margin-left="0.026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margin-left="0.026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23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line-height="150%" fo:text-align="justify" style:justify-single-word="false">
        <style:tab-stops/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50%" fo:text-align="justify" style:justify-single-word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23" style:family="paragraph" style:parent-style-name="Standard" style:master-page-name="First_20_Page">
      <style:paragraph-properties fo:margin-left="10.001cm" fo:margin-right="0cm" fo:margin-top="0cm" fo:margin-bottom="0cm" fo:line-height="150%" fo:text-align="justify" style:justify-single-word="false" fo:text-indent="0cm" style:auto-text-indent="false" style:page-number="auto" fo:break-before="pag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4" style:family="text">
      <style:text-properties fo:color="#000000" style:text-line-through-style="none" style:text-position="0% 100%" style:font-name="serif" fo:font-style="normal" style:text-underline-style="none" fo:font-weight="normal" style:text-underline-mode="continuous" style:text-overline-mode="continuous" style:text-line-through-mode="continuous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name-asian="TimesNewRomanPSMT" style:language-asian="ru" style:country-asian="RU" style:font-weight-asian="normal" style:font-name-complex="TimesNewRomanPSMT" style:font-weight-complex="normal"/>
    </style:style>
    <style:style style:name="T7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ru" fo:country="RU"/>
    </style:style>
    <style:style style:name="T12" style:family="text">
      <style:text-properties fo:font-variant="normal" fo:text-transform="none" fo:letter-spacing="normal" fo:language="ru" fo:country="RU" fo:font-style="normal" fo:background-color="transparent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4" style:family="text">
      <style:text-properties fo:font-style="italic" fo:background-color="transparent" style:font-style-asian="italic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style:text-line-through-style="none" style:text-position="0% 100%" style:text-underline-style="none" style:text-underline-mode="continuous" style:text-overline-mode="continuous" style:text-line-through-mode="continuous" style:font-name-asian="Times New Roman" style:language-asian="ru" style:country-asian="RU" style:font-style-asian="normal" style:font-name-complex="Times New Roman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aa8cd7a-e3ac-40df-9c0a-f124b34844ad" text:name="BossProviderVariable"/>
      </text:user-field-decls>
      <text:p text:style-name="P23"/>
      <text:p text:style-name="P16">ОПРЕДЕЛЕНИЕ</text:p>
      <text:p text:style-name="P16">о продлении срока и об отложении рассмотрения дела </text:p>
      <text:p text:style-name="P16">об административном правонарушении №<text:span text:style-name="T1"> 4-14.32-982/00-30-16</text:span></text:p>
      <text:p text:style-name="P16"/>
      <text:p text:style-name="P17">14 ноября 2016 г. <text:s text:c="94"/>г. Москва</text:p>
      <text:p text:style-name="P11"><text:span text:style-name="T7">Я, заместитель руководителя Федеральной антимонопольной службы России, Овчинников Максим Александрович, рассмотрев протокол и материалы дела об административном правонарушении № 4-14.32-982/00-30-16, возбужденного в отношении </text:span><text:span text:style-name="Основной_20_шрифт_20_абзаца"><text:span text:style-name="T8">ООО «Комплект» </text:span></text:span><text:span text:style-name="Основной_20_шрифт_20_абзаца"><text:span text:style-name="T6">(ИНН 1831111992). </text:span></text:span></text:p>
      <text:p text:style-name="P6">УСТАНОВИЛ:</text:p>
      <text:p text:style-name="P9">В связи с необходимостью истребования дополнительных материалов по делу <text:s/>об административном правонарушении № 4-14.32-982/00-30-16.</text:p>
      <text:p text:style-name="P14"><text:span text:style-name="T9">Руководствуясь частью 2 статьи 29.6, подпунктом «в» пункта 7 части 1 статьи 29.7 Кодекса Российской Федерации об административных </text:span><text:span text:style-name="T9">правонарушениях (далее - КоАП),</text:span></text:p>
      <text:p text:style-name="P6"/>
      <text:p text:style-name="P6">ОПРЕДЕЛИЛ:</text:p>
      <text:p text:style-name="P8">1. Продлить срок рассмотрения дела об административном правонарушении № 4-14.32-982/00-30-16 до 09.12.2016 г.</text:p>
      <text:p text:style-name="P8">2. Дело об административном правонарушении № 4-14.32-982/00-30-16 отложить.</text:p>
      <text:p text:style-name="P21"><text:s text:c="9"/>3. <text:s text:c="2"/>Назначить рассмотрение дела об административном правонарушении № 4-14.32-982/00-30-16 на <text:span text:style-name="T10">«</text:span><text:span text:style-name="T11">09</text:span><text:span text:style-name="T10">»</text:span> декабря 2016 года в <text:span text:style-name="T11">11</text:span> часов 00 минут по адресу: <text:span text:style-name="T12">г. Москва, Уланский переулок, д. 16, корпус 1.</text:span></text:p>
      <text:p text:style-name="P20"><text:tab/>4. В соответствии со статьёй 26.10 КоАП <text:span text:style-name="Основной_20_шрифт_20_абзаца"><text:span text:style-name="T16">ООО «Комплект» </text:span></text:span>надлежит в трёхдневный срок со дня получения настоящего определения представить в ФАС России следующие сведения (документы и материалы), заверенные <text:soft-page-break/>надлежащим образом:</text:p>
      <text:p text:style-name="P19"><text:span text:style-name="T13">4.1 копии </text:span>документов о назначении на должность (освобождении от должности) директора <text:s/>(руководителя) ООО «Комплект», действующего в период с 01.01.2014 по 30.06.2016<text:span text:style-name="T1">;</text:span></text:p>
      <text:p text:style-name="P18">4.2 копию служебного контракта (трудовой договор) директора <text:s/>(руководителя) ООО «Комплект», действующего в период с 01.01.2014 по 30.06.2016 (с приложением соглашения о его расторжении при наличии);</text:p>
      <text:p text:style-name="P20"><text:tab/>4.3 сведения о месте регистрации, месте проживания директора <text:s/>(руководителя) ООО «Комплект», действующего в период с 01.01.2014 по 30.06.2016, полные паспортные данные директора <text:s/>(руководителя) ООО «Комплект» за указанный период. </text:p>
      <text:p text:style-name="P7"><text:tab/>Явка лица, в отношении которого возбуждено дело об административном</text:p>
      <text:p text:style-name="P15"><text:span text:style-name="Основной_20_шрифт_20_абзаца"><text:span text:style-name="T3">правонарушении, обязательна.</text:span></text:span></text:p>
      <text:p text:style-name="P12"><text:span text:style-name="T14">Для оформления пропусков в здание ФАС России (г. Москва, Уланский пер., д. 16, стр. </text:span><text:span text:style-name="T15">1) сведения о представителях лиц, участвующих в деле, необходимо предоставить в организационно-инспекционный отдел Контрольно-</text:span><text:span text:style-name="T15">инспекционного управления в сфере ГОЗ (тел: (499) 755-23-23, вн.: 090-123).</text:span></text:p>
      <text:p text:style-name="P10"/>
      <text:p text:style-name="P10"/>
      <text:p text:style-name="P22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EC636D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blue1" style:family="text">
      <style:text-properties fo:color="#2787d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7EC636D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18T12:48:25.79</dc:date>
    <meta:generator>OpenOffice.org/3.4.1$Win32 OpenOffice.org_project/341m1$Build-9593</meta:generator>
    <meta:print-date>2016-11-15T16:42:43.24</meta:print-date>
    <meta:document-statistic meta:table-count="0" meta:image-count="1" meta:object-count="0" meta:page-count="2" meta:paragraph-count="22" meta:word-count="289" meta:character-count="2425"/>
    <meta:user-defined meta:name="Поле 1"/>
    <meta:user-defined meta:name="Поле 2"/>
    <meta:user-defined meta:name="Поле 3"/>
    <meta:user-defined meta:name="Поле 4"/>
  </office:meta>
</office:document-meta>
</file>