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45F1C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026cm" fo:margin-top="0cm" fo:margin-bottom="0cm" fo:line-height="0.499cm" fo:text-align="center" style:justify-single-word="false" fo:text-indent="0cm" style:auto-text-indent="false"/>
      <style:text-properties fo:font-size="14pt" style:font-size-asian="14pt" style:font-size-complex="14pt"/>
    </style:style>
    <style:style style:name="P4" style:family="paragraph" style:parent-style-name="Text_20_body">
      <style:paragraph-properties fo:margin-left="10.001cm" fo:margin-right="0cm" fo:margin-top="0cm" fo:margin-bottom="0cm" fo:line-height="0.55cm" fo:text-align="justify" style:justify-single-word="false" fo:text-indent="0cm" style:auto-text-indent="false"/>
      <style:text-properties fo:font-size="14pt"/>
    </style:style>
    <style:style style:name="P5" style:family="paragraph" style:parent-style-name="Text_20_body">
      <style:paragraph-properties fo:margin-left="8.467cm" fo:margin-right="0cm" fo:margin-top="0cm" fo:margin-bottom="0cm" fo:text-indent="0cm" style:auto-text-indent="false"/>
      <style:text-properties fo:font-size="14pt"/>
    </style:style>
    <style:style style:name="P6" style:family="paragraph" style:parent-style-name="Text_20_body">
      <style:paragraph-properties fo:margin-left="0cm" fo:margin-right="0cm" fo:margin-top="0cm" fo:margin-bottom="0cm" fo:line-height="107%"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0cm" fo:margin-right="0.321cm" fo:margin-top="0cm" fo:margin-bottom="0cm" fo:line-height="0.499cm"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left="0cm" fo:margin-right="0cm" fo:margin-top="0cm" fo:margin-bottom="0cm" fo:line-height="0.55cm" fo:text-align="justify" style:justify-single-word="false" fo:text-indent="1.429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55cm" fo:text-align="center" style:justify-single-word="false" fo:text-indent="1.429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55cm" fo:text-align="justify" style:justify-single-word="false" fo:text-indent="1.429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0.55cm" fo:text-align="justify" style:justify-single-word="false" fo:text-indent="1.429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0.55cm" fo:text-align="justify" style:justify-single-word="false" fo:text-indent="1.42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55cm" fo:text-align="center" style:justify-single-word="false" fo:text-indent="1.429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0.55cm" fo:text-align="justify" style:justify-single-word="false" fo:text-indent="1.429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line-height="0.55cm" fo:text-align="justify" style:justify-single-word="false" fo:text-indent="1.42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Text_20_body">
      <style:paragraph-properties fo:margin-left="0cm" fo:margin-right="0cm" fo:margin-top="0cm" fo:margin-bottom="0cm" fo:line-height="0.55cm" fo:text-align="justify" style:justify-single-word="false" fo:text-indent="1.429cm" style:auto-text-indent="false"/>
    </style:style>
    <style:style style:name="P18" style:family="paragraph" style:parent-style-name="Text_20_body">
      <style:paragraph-properties fo:margin-left="0.953cm" fo:margin-right="0cm" fo:margin-top="0cm" fo:margin-bottom="0cm" fo:line-height="0.55cm" fo:text-align="start" style:justify-single-word="false" fo:text-indent="0cm" style:auto-text-indent="false"/>
      <style:text-properties fo:font-size="14pt" style:font-size-asian="14pt" style:font-size-complex="14pt"/>
    </style:style>
    <style:style style:name="P19"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7.751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0.55cm" fo:text-align="justify" style:justify-single-word="false" fo:text-indent="1.402cm" style:auto-text-indent="false"/>
    </style:style>
    <style:style style:name="P23" style:family="paragraph" style:parent-style-name="Text_20_body">
      <style:paragraph-properties fo:margin-left="0cm" fo:margin-right="0cm" fo:margin-top="0cm" fo:margin-bottom="0cm" fo:line-height="0.55cm" fo:text-align="justify" style:justify-single-word="false" fo:text-indent="1.501cm" style:auto-text-indent="false"/>
      <style:text-properties fo:font-size="14pt"/>
    </style:style>
    <style:style style:name="P24" style:family="paragraph" style:parent-style-name="Text_20_body">
      <style:paragraph-properties fo:margin-left="0cm" fo:margin-right="0cm" fo:margin-top="0cm" fo:margin-bottom="0cm" fo:line-height="0.55cm" fo:text-align="justify" style:justify-single-word="false" fo:text-indent="1.501cm" style:auto-text-indent="false"/>
    </style:style>
    <style:style style:name="P25" style:family="paragraph" style:parent-style-name="Text_20_body">
      <style:paragraph-properties fo:margin-left="0cm" fo:margin-right="0cm" fo:margin-top="0cm" fo:margin-bottom="0cm" fo:line-height="0.55cm" fo:text-align="center" style:justify-single-word="false" fo:text-indent="0.026cm" style:auto-text-indent="false"/>
      <style:text-properties fo:color="#000000" style:font-name="Times New Roman" fo:font-size="14pt" style:font-size-asian="14pt" style:font-size-complex="14pt"/>
    </style:style>
    <style:style style:name="P26" style:family="paragraph" style:parent-style-name="Text_20_body" style:master-page-name="First_20_Page">
      <style:paragraph-properties fo:margin-left="10.001cm" fo:margin-right="0cm" fo:margin-top="0cm" fo:margin-bottom="0cm" fo:line-height="0.55cm" fo:text-align="justify" style:justify-single-word="false" fo:text-indent="0cm" style:auto-text-indent="false" style:page-number="auto"/>
      <style:text-properties fo:font-size="14pt" style:font-size-asian="14pt" style:font-size-complex="14pt"/>
    </style:style>
    <style:style style:name="P27" style:family="paragraph" style:parent-style-name="Text_20_body" style:list-style-name="L1">
      <style:paragraph-properties fo:margin-left="0cm" fo:margin-right="0cm" fo:margin-top="0cm" fo:margin-bottom="0cm" fo:line-height="0.55cm" fo:text-align="justify" style:justify-single-word="false" fo:text-indent="1.429cm" style:auto-text-indent="false"/>
      <style:text-properties style:font-name="Times New Roman" fo:font-size="14pt" fo:background-color="#ffffff" style:font-size-asian="14pt" style:font-size-complex="14pt"/>
    </style:style>
    <style:style style:name="P28" style:family="paragraph" style:parent-style-name="Text_20_body" style:list-style-name="L2">
      <style:paragraph-properties fo:margin-left="0cm" fo:margin-right="0cm" fo:margin-top="0cm" fo:margin-bottom="0cm" fo:line-height="0.55cm" fo:text-align="justify" style:justify-single-word="false" fo:text-indent="1.429cm" style:auto-text-indent="false">
        <style:tab-stops/>
      </style:paragraph-properties>
      <style:text-properties style:font-name="Times New Roman" fo:font-size="14pt" fo:background-color="#ffffff" style:font-size-asian="14pt" style:font-size-complex="14pt"/>
    </style:style>
    <style:style style:name="P29" style:family="paragraph" style:parent-style-name="Text_20_body" style:list-style-name="L3">
      <style:paragraph-properties fo:margin-left="0cm" fo:margin-right="0cm" fo:margin-top="0cm" fo:margin-bottom="0cm" fo:line-height="0.55cm" fo:text-align="justify" style:justify-single-word="false" fo:text-indent="1.429cm" style:auto-text-indent="false">
        <style:tab-stops/>
      </style:paragraph-properties>
    </style:style>
    <style:style style:name="T1" style:family="text">
      <style:text-properties fo:font-size="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color="#000000"/>
    </style:style>
    <style:style style:name="T4" style:family="text">
      <style:text-properties fo:color="#000000" style:font-name="Times New Roman" fo:font-size="14pt" fo:font-weight="normal" style:font-size-asian="14pt" style:font-weight-asian="normal" style:font-size-complex="14pt" style:font-weight-complex="normal"/>
    </style:style>
    <style:style style:name="T5" style:family="text">
      <style:text-properties fo:color="#000000" style:font-name="Times New Roman" fo:font-size="14pt" fo:font-weight="normal" fo:background-color="#ffffff" style:font-size-asian="14pt" style:font-weight-asian="normal" style:font-size-complex="14pt" style:font-weight-complex="normal"/>
    </style:style>
    <style:style style:name="T6" style:family="text">
      <style:text-properties fo:color="#000000" style:font-name="Times New Roman" fo:font-size="14pt" fo:language="de" fo:country="DE" fo:font-weight="normal" style:font-size-asian="14pt" style:font-weight-asian="normal" style:font-size-complex="14pt" style:font-weight-complex="normal"/>
    </style:style>
    <style:style style:name="T7" style:family="text">
      <style:text-properties fo:color="#000000" style:font-name="Times New Roman" fo:font-size="14pt" fo:language="ru" fo:country="RU" fo:font-weight="normal" style:font-size-asian="14pt" style:font-weight-asian="normal" style:font-size-complex="14pt" style:font-weight-complex="normal"/>
    </style:style>
    <style:style style:name="T8" style:family="text">
      <style:text-properties fo:color="#000000" style:font-name="Times New Roman" fo:font-size="14pt" fo:background-color="#ffffff" style:font-size-asian="14pt" style:font-size-complex="14pt"/>
    </style:style>
    <style:style style:name="T9" style:family="text">
      <style:text-properties fo:color="#000000" style:font-name="Times New Roman" fo:font-weight="normal" style:font-size-asian="14pt" style:font-weight-asian="normal" style:font-size-complex="14pt" style:font-weight-complex="normal"/>
    </style:style>
    <style:style style:name="T10" style:family="text">
      <style:text-properties fo:color="#000000" style:font-name="Times New Roman" fo:language="de" fo:country="DE" fo:font-weight="normal" style:font-size-asian="14pt" style:font-weight-asian="normal" style:font-size-complex="14pt" style:font-weight-complex="normal"/>
    </style:style>
    <style:style style:name="T11" style:family="text">
      <style:text-properties fo:color="#000000" style:font-name="Times New Roman" fo:language="ru" fo:country="RU" fo:font-weight="normal" style:font-size-asian="14pt" style:font-weight-asian="normal" style:font-size-complex="14pt" style:font-weight-complex="normal"/>
    </style:style>
    <style:style style:name="T12" style:family="text">
      <style:text-properties fo:color="#000000" style:text-line-through-style="none" style:font-name="Times New Roman1" fo:font-size="14pt" style:text-underline-style="none" fo:font-weight="normal" style:text-blinking="false" fo:background-color="#ffffff" style:font-size-asian="14pt" style:font-weight-asian="normal" style:font-size-complex="14pt" style:font-weight-complex="normal"/>
    </style:style>
    <style:style style:name="T13"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1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6" style:family="text">
      <style:text-properties fo:color="#000000" style:text-line-through-style="none" style:text-underline-style="none" style:text-blinking="false"/>
    </style:style>
    <style:style style:name="T17" style:family="text">
      <style:text-properties fo:color="#000000" style:text-line-through-style="none" fo:language="en" fo:country="US" style:text-underline-style="none" fo:font-weight="normal" style:text-blinking="false" fo:background-color="#ffffff" style:font-weight-asian="normal" style:font-weight-complex="normal"/>
    </style:style>
    <style:style style:name="T18" style:family="text">
      <style:text-properties fo:color="#000000" style:text-line-through-style="none" fo:language="ru" fo:country="RU" style:text-underline-style="none" fo:font-weight="normal" style:text-blinking="false" fo:background-color="#ffffff" style:font-weight-asian="normal" style:font-weight-complex="normal"/>
    </style:style>
    <style:style style:name="T19" style:family="text">
      <style:text-properties fo:color="#000000" fo:font-weight="normal" fo:background-color="#ffffff" style:font-weight-asian="normal" style:font-weight-complex="normal"/>
    </style:style>
    <style:style style:name="T20" style:family="text">
      <style:text-properties fo:color="#000000" style:font-name="Times New Roman1" fo:font-size="14pt" fo:font-weight="normal" style:font-size-asian="14pt" style:font-weight-asian="normal" style:font-size-complex="14pt" style:font-weight-complex="normal"/>
    </style:style>
    <style:style style:name="T21" style:family="text">
      <style:text-properties fo:color="#000000" style:font-name="Times New Roman1" fo:font-size="14pt" fo:font-weight="normal" fo:background-color="#ffffff" style:font-size-asian="14pt" style:font-weight-asian="normal" style:font-size-complex="14pt" style:font-weight-complex="normal"/>
    </style:style>
    <style:style style:name="T22" style:family="text">
      <style:text-properties fo:color="#000000" style:font-name="Times New Roman1" fo:font-weight="normal" style:font-weight-asian="normal" style:font-weight-complex="normal"/>
    </style:style>
    <style:style style:name="T23" style:family="text">
      <style:text-properties fo:color="#000000" fo:background-color="#ffffff"/>
    </style:style>
    <style:style style:name="T24" style:family="text">
      <style:text-properties style:use-window-font-color="true" style:font-name="Times New Roman1" fo:font-size="14pt" fo:font-weight="normal" style:font-size-asian="14pt" style:font-weight-asian="normal" style:font-size-complex="14pt" style:font-weight-complex="normal"/>
    </style:style>
    <style:style style:name="T25" style:family="text">
      <style:text-properties style:use-window-font-color="true" style:font-name="Times New Roman" fo:font-size="14pt" fo:font-weight="normal" style:font-size-asian="14pt" style:font-weight-asian="normal" style:font-size-complex="14pt" style:font-weight-complex="normal"/>
    </style:style>
    <style:style style:name="T26" style:family="text">
      <style:text-properties fo:font-weight="bold"/>
    </style:style>
    <style:style style:name="T27" style:family="text">
      <style:text-properties fo:language="ru" fo:country="RU"/>
    </style:style>
    <style:style style:name="T28" style:family="text">
      <style:text-properties fo:language="de" fo:country="DE"/>
    </style:style>
    <style:style style:name="T29" style:family="text">
      <style:text-properties style:font-name="Times New Roman" fo:font-size="14pt" fo:background-color="#ffffff" style:font-size-asian="14pt" style:font-size-complex="14pt"/>
    </style:style>
    <style:style style:name="T30" style:family="text">
      <style:text-properties style:font-name="Times New Roman" fo:font-size="14pt" fo:font-weight="bold" fo:background-color="#ffffff" style:font-size-asian="14pt" style:font-weight-asian="bold" style:font-size-complex="14pt" style:font-weight-complex="bold"/>
    </style:style>
    <style:style style:name="T31" style:family="text">
      <style:text-properties style:font-name="Times New Roman" fo:font-size="14pt" fo:font-weight="bold" fo:background-color="#ffffff" style:font-size-asian="14pt" style:font-size-complex="14pt"/>
    </style:style>
    <style:style style:name="T32" style:family="text">
      <style:text-properties style:font-name="Times New Roman" fo:font-size="14pt" fo:font-weight="normal" fo:background-color="#ffffff" style:font-size-asian="14pt" style:font-weight-asian="normal" style:font-size-complex="14pt" style:font-weight-complex="normal"/>
    </style:style>
    <style:style style:name="T33" style:family="text">
      <style:text-properties style:font-name="Times New Roman1" fo:font-size="14pt"/>
    </style:style>
    <style:style style:name="T34" style:family="text">
      <style:text-properties style:text-line-through-style="none" style:text-underline-style="none" style:text-blinking="false"/>
    </style:style>
    <style:style style:name="T3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b20f3d-c3cb-485b-928b-5680d7350c98" text:name="BossProviderVariable"/>
      </text:user-field-decls>
      <text:p text:style-name="P26"/>
      <text:p text:style-name="P3">ОПРЕДЕЛЕНИЕ</text:p>
      <text:p text:style-name="P7">о возбуждении дела об административном правонарушении <text:span text:style-name="T35">№ АГОЗ-789/16</text:span></text:p>
      <text:p text:style-name="P7">и проведении административного расследования</text:p>
      <text:p text:style-name="P6">                                                    </text:p>
      <text:p text:style-name="P8">«15» ноября 2016 года                                                                                     Москва</text:p>
      <text:p text:style-name="P6"> </text:p>
      <text:p text:style-name="P22"><text:span text:style-name="T2">Я</text:span><text:span text:style-name="T4">, начальник отдела правового обеспечения контроля размещения ГОЗ Управления контроля государственного оборонного заказа ФАС России, Губаева Л. Р., рассмотрев материалы дела </text:span><text:span text:style-name="T5">№ КГОЗ-123/16 о нарушении законодательства Российской Федерации о контрактной системе в сфере закупок</text:span><text:span text:style-name="T4"> в отношении должностного лица </text:span><text:span text:style-name="T24">ФКУ «Главный центр инженерно-технического обеспечения и связи Федеральной службы исполнения наказаний» </text:span><text:span text:style-name="T25"><text:s/></text:span><text:span text:style-name="T4">(далее – Должностное лицо Заказчика),</text:span></text:p>
      <text:p text:style-name="P9"/>
      <text:p text:style-name="P25">УСТАНОВИЛА:</text:p>
      <text:p text:style-name="P10"/>
      <text:p text:style-name="P17"><text:span text:style-name="T20">ФКУ «Главный центр инженерно-технического обеспечения и связи Федеральной службы исполнения наказаний»</text:span><text:span text:style-name="T4"> <text:s/>(далее - Заказчик) </text:span><text:span text:style-name="T21">11.03.2016</text:span><text:span text:style-name="T5"> </text:span><text:span text:style-name="T12">в информационно-телекоммуникационной сети «Интернет» www.zakupki.gov.ru</text:span><text:span text:style-name="T13"> </text:span><text:span text:style-name="T12">(далее – Официальный сайт)</text:span><text:span text:style-name="T13"> </text:span><text:span text:style-name="T4">опубликовано извещение (номер </text:span><text:span text:style-name="T20">0373100065016000043</text:span><text:span text:style-name="T4">) о проведении электронного аукциона на поставку персональных электронно-вычислительных машин <text:s text:c="2"/></text:span><text:span text:style-name="T6">(далее </text:span><text:span text:style-name="T7">- </text:span><text:span text:style-name="T5">Аукцион</text:span><text:span text:style-name="T6">)</text:span><text:span text:style-name="T4">. </text:span></text:p>
      <text:p text:style-name="P11">В соответствии с частью 3 статьи 1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text:a xlink:type="simple" xlink:href="consultantplus://offline/ref=126581345DDC5457EAD024A5A05F889ADF74B6C01D3BAA9E56C6C986429BA6B6E4073D32E3E63469HCR2I"><text:span text:style-name="T34">Порядок</text:span></text:a>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text:p>
      <text:p text:style-name="P23"><text:soft-page-break/>В соответствии с пунктом 2 постановления Правительства Российской Федерации от 16.11.2015 № 1236 «Об установлении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далее – Постановление Правительства № 1236) установлен запрет на допуск программ для электронных вычислительных машин и баз данных, происходящих из иностранных государств для обеспечения государственных и муниципальных нужд.</text:p>
      <text:p text:style-name="P23">Разделом 25 «Техническое задание» документации об электронном аукционе <text:span text:style-name="T9">на поставку персональных электронно-вычислительных машин <text:s text:c="2"/></text:span><text:span text:style-name="T10">(далее </text:span><text:span text:style-name="T11">- Документация об аукционе)</text:span> установлены требования к персональным электронно-вычислительным машинам, в том числе наличие операционной системы Microsoft Windows 7 Professional 64 bit.</text:p>
      <text:p text:style-name="P23">В соответствии с пунктом 2 Постановления Правительства № 1236 определены случаи невозможности соблюдения заказчиком запрета на допуск программного обеспечения, происходящего из иностранных государств в том числе, если  программное обеспечение, сведения о котором включены в единый реестр российских программ для электронных вычислительных машин и баз данных и которое соответствует тому же классу программного обеспечения, что и программное обеспечение, планируемое к закупке, по своим функциональным, техническим и (или) эксплуатационным характеристикам не соответствует установленным заказчиком требованиям к планируемому к закупке программному обеспечению.</text:p>
      <text:p text:style-name="P23">При этом согласно пункту 6 Порядка подготовки обоснования невозможности соблюдения запрета на допуск программного обеспечения, происходящего из иностранных государств, для целей осуществления закупок для обеспечения государственных и муниципальных нужд, утвержденного Постановлением Правительства № 1236, размещение обоснования в единой информационной системе в сфере закупок осуществляется заказчиком одновременно с размещением извещения об осуществлении закупки.</text:p>
      <text:p text:style-name="P24"><text:span text:style-name="T1">Из решения ФАС России от 07.04.2016 </text:span><text:span text:style-name="T5">КГОЗ-123/16 следует, что </text:span><text:span text:style-name="T1"><text:s/>на заседании к</text:span><text:span text:style-name="T33">омиссии ФАС России по контролю в сфере государственного оборонного заказа</text:span> <text:span text:style-name="T1">представители Заказчика представили утвержденное от 03.03.2016 начальником ФКУ ГЦИТОиС ФСИН обоснование невозможности соблюдения запрета на допуск программного обеспечения, происходящего из </text:span><text:span text:style-name="T1">иностранных государств (далее – Обоснование).</text:span></text:p>
      <text:p text:style-name="P23">Вместе с тем Обоснование на Официальном сайте одновременно с извещением о проведении Аукциона не размещено, что противоречит требованиям Постановления Правительства № 1236 и нарушает требования части 3 статьи 14 Закона о контрактной системе. </text:p>
      <text:p text:style-name="P11">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1"><text:soft-page-break/>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text:span text:style-name="T3">За н</text:span>еразмещение должностным лицом заказчика в единой информационной системе в сфере закупок информации и документов, размещение которых предусмотрено в соответствии с <text:span text:style-name="T23">законодательством</text:span> Российской Федерации о контрактной системе в сфере закупок<text:span text:style-name="T3">, предусмотрена в соответствии с <text:s/>частью 3 статьи 7.30 Кодекса Российской Федерации об административных правонарушениях (далее - КоАП РФ) административная ответственность.</text:span></text:p>
      <text:p text:style-name="P13"><text:span text:style-name="T3">Таким образом, в действиях Должностного лица Заказчика, допустившего нарушения требований части 3 статьи 14 Закона о контрактной системе, <text:s/>содержатся признаки состава административного правонарушения, ответственность за которое предусмотрена частью 3 статьи 7.30 </text:span><text:span text:style-name="T14">КоАП РФ.</text:span></text:p>
      <text:p text:style-name="P13"><text:span text:style-name="T3">Указанные материалы и данные являются достаточным для возбуждения </text:span>дела.</text:p>
      <text:p text:style-name="P13">Руководствуясь статьями 23.66, 28.1, 28.7 КоАП РФ,</text:p>
      <text:p text:style-name="P13"> </text:p>
      <text:p text:style-name="P14">ОПРЕДЕЛИЛА:</text:p>
      <text:p text:style-name="P14"/>
      <text:p text:style-name="P15">1.<text:tab/>Возбудить в отношении Должностного лица<text:span text:style-name="T3"> Заказчика </text:span>дело об административном правонарушении по  части 3 статьи 7.30 КоАП РФ.</text:p>
      <text:list xml:id="list7969100433703078685" text:style-name="L1">
        <text:list-item>
          <text:list>
            <text:list-item>
              <text:list>
                <text:list-item>
                  <text:p text:style-name="P27">Провести административное расследование.</text:p>
                </text:list-item>
                <text:list-item>
                  <text:p text:style-name="P27">В соответствии со <text:span text:style-name="T16">статьей 26.10</text:span> КоАП <text:span text:style-name="T22">ФКУ «Главный центр инженерно-технического обеспечения и связи Федеральной службы исполнения наказаний»</text:span><text:span text:style-name="T3"> </text:span>надлежит  <text:span text:style-name="T26">в  трехдневный срок</text:span>  со  дня  получения настоящего  определения представить в  ФАС  России следующие  сведения (документы  и  материалы), заверенные надлежащим образом:</text:p>
                </text:list-item>
              </text:list>
            </text:list-item>
          </text:list>
        </text:list-item>
      </text:list>
      <text:list xml:id="list3481545377548790725" text:style-name="L2">
        <text:list-item>
          <text:list>
            <text:list-item>
              <text:list>
                <text:list-item>
                  <text:list>
                    <text:list-header>
                      <text:p text:style-name="P28"><text:s text:c="6"/>- паспортные данные (серия, номер, дата выдачи, орган, выдавший документ, дата рождения, место рождения, место регистрации и место фактического проживания) Должностного лица Заказчика;</text:p>
                      <text:p text:style-name="P28"><text:span text:style-name="T27"><text:s text:c="7"/>- </text:span><text:span text:style-name="T28">копии документов (приказы, распоряжения, должностные инструкции, регламенты, положения и т.п.) на основании которых, </text:span><text:span text:style-name="T27">Д</text:span><text:span text:style-name="T28">олжностное лицо </text:span><text:span text:style-name="T27">Заказчика</text:span><text:span text:style-name="T28"> является </text:span><text:span text:style-name="T27">ответственным </text:span><text:span text:style-name="T15">размещение на Официальном сайте информации и документов, в том числе обоснования невозможности соблюдения запрета на допуск программного обеспечения, происходящего из иностранных государств.</text:span></text:p>
                    </text:list-header>
                  </text:list>
                </text:list-item>
              </text:list>
            </text:list-item>
          </text:list>
        </text:list-item>
      </text:list>
      <text:list xml:id="list9103611493459506176" text:style-name="L3">
        <text:list-item>
          <text:list>
            <text:list-item>
              <text:list>
                <text:list-item>
                  <text:list>
                    <text:list-header>
                      <text:p text:style-name="P29"><text:span text:style-name="T29"><text:s/><text:tab/>4.<text:tab/>Должностному лицу</text:span><text:span text:style-name="T8"> Заказчика</text:span><text:span text:style-name="T29"> явиться </text:span><text:span text:style-name="T30">06.12.2016</text:span><text:span text:style-name="T31"> в 16 час. 00 мин.</text:span><text:span text:style-name="T29">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text:span><text:span text:style-name="T32">полномочиями на участие в административном  производстве, включая </text:span><text:soft-page-break/><text:span text:style-name="T32">полномочия по защите интересов Должностного лица</text:span><text:span text:style-name="T5"> Заказчика </text:span><text:span text:style-name="T32">в ФАС России, даче письменных объяснений и замечаний на протокол об административных правонарушениях, подписанию либо отказу от подписания протокола об административных правонарушениях в соответствии с частью 5 статьи 28.2 КоАП РФ, и иные права, предусмотренные статьями 24.2, 24.3, 24.4, 25.1, 30.12 КоАП РФ и Конституцией Российской Федерации. </text:span></text:p>
                    </text:list-header>
                  </text:list>
                </text:list-item>
              </text:list>
            </text:list-item>
          </text:list>
        </text:list-item>
      </text:list>
      <text:p text:style-name="P15">Неявка в указанный срок рассматривается как отказ от подписания протокола.</text:p>
      <text:p text:style-name="P1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5">В  соответствии  <text:span text:style-name="T3">с  частью 4 статьи 25.5 К</text:span>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2">Непредставление указанных сведений в срок влечет административную ответственность на основании статьи 19.7.2 КоАП РФ.</text:p>
      <text:p text:style-name="P13"><text:span text:style-name="T19">Порядок оформления пропуска необходимо согласовать до 05.12.2016 по тел. (499) 755-23-23 (доп.090-602) либо направить паспортные данные Должностного лица Заказчика и (или) защитника на электронный адрес </text:span><text:span text:style-name="T17">mfomina@fas</text:span><text:span text:style-name="T18">.</text:span><text:span text:style-name="T17">gov.ru</text:span><text:span text:style-name="T19"> для оформления пропуска.</text:span></text:p>
      <text:p text:style-name="P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45F1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18377(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18377(1) </text:p></draw:text-box></draw:frame><draw:frame draw:style-name="Mfr2" draw:name="SpdBarcode" text:anchor-type="paragraph" svg:x="0cm" svg:width="3.6cm" svg:height="0.78cm" draw:z-index="4"><draw:image xlink:href="Pictures/10000201000000780000001A8245F1C7.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4T11:49:53.92</meta:creation-date>
    <meta:generator>OpenOffice.org/3.4.1$Win32 OpenOffice.org_project/341m1$Build-9593</meta:generator>
    <dc:date>2016-11-18T12:50:25.69</dc:date>
    <meta:editing-duration>PT58M33S</meta:editing-duration>
    <meta:editing-cycles>29</meta:editing-cycles>
    <meta:document-statistic meta:table-count="0" meta:image-count="1" meta:object-count="0" meta:page-count="4" meta:paragraph-count="38" meta:word-count="1127" meta:character-count="9481"/>
    <meta:user-defined meta:name="Поле 1"/>
    <meta:user-defined meta:name="Поле 2"/>
    <meta:user-defined meta:name="Поле 3"/>
    <meta:user-defined meta:name="Поле 4"/>
  </office:meta>
</office:document-meta>
</file>