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5960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3" style:family="table">
      <style:table-properties style:width="16.536cm" fo:margin-left="0.328cm" fo:margin-right="0.136cm" table:align="margins" style:writing-mode="lr-tb"/>
    </style:style>
    <style:style style:name="Таблица3.A" style:family="table-column">
      <style:table-column-properties style:column-width="1.27cm" style:rel-column-width="5033*"/>
    </style:style>
    <style:style style:name="Таблица3.B" style:family="table-column">
      <style:table-column-properties style:column-width="9.499cm" style:rel-column-width="37643*"/>
    </style:style>
    <style:style style:name="Таблица3.C" style:family="table-column">
      <style:table-column-properties style:column-width="2.91cm" style:rel-column-width="11534*"/>
    </style:style>
    <style:style style:name="Таблица3.D" style:family="table-column">
      <style:table-column-properties style:column-width="2.858cm" style:rel-column-width="11325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Standard">
      <style:paragraph-properties fo:margin-left="9.419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41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8.837cm" fo:margin-right="0cm" fo:margin-top="0cm" fo:margin-bottom="0cm" fo:line-height="100%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8" style:family="paragraph" style:parent-style-name="Подпункт">
      <style:paragraph-properties fo:margin-left="0.106cm" fo:margin-right="0cm" fo:text-align="justify" style:justify-single-word="false" fo:text-indent="1.482cm" style:auto-text-indent="false">
        <style:tab-stops>
          <style:tab-stop style:position="1.27cm"/>
          <style:tab-stop style:position="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Подпункт">
      <style:paragraph-properties fo:margin-left="0.106cm" fo:margin-right="0cm" fo:text-align="justify" style:justify-single-word="false" fo:text-indent="1.482cm" style:auto-text-indent="false">
        <style:tab-stops>
          <style:tab-stop style:position="1.27cm"/>
          <style:tab-stop style:position="2cm"/>
        </style:tab-stops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429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-0.06cm" style:auto-text-indent="false"/>
      <style:text-properties fo:font-size="12pt" style:font-name-asian="Calibri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09cm" style:auto-text-indent="false" fo:background-color="transparent" style:text-autospace="none">
        <style:tab-stops>
          <style:tab-stop style:position="2.19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Подпункт">
      <style:paragraph-properties fo:margin-left="0cm" fo:margin-right="0cm" fo:text-indent="0cm" style:auto-text-indent="false">
        <style:tab-stops/>
      </style:paragraph-properties>
      <style:text-properties fo:font-size="11.5pt" fo:language="ru" fo:country="RU" style:font-size-asian="11.5pt" style:font-size-complex="11.5pt"/>
    </style:style>
    <style:style style:name="P20" style:family="paragraph" style:parent-style-name="Подпункт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.5pt" fo:language="ru" fo:country="RU" style:font-size-asian="11.5pt" style:font-size-complex="11.5pt"/>
    </style:style>
    <style:style style:name="P21" style:family="paragraph" style:parent-style-name="Подпункт">
      <style:paragraph-properties fo:margin-left="0cm" fo:margin-right="0cm" fo:text-indent="0cm" style:auto-text-indent="false">
        <style:tab-stops/>
      </style:paragraph-properties>
      <style:text-properties fo:font-size="12pt" style:font-name-asian="Calibri" style:font-size-asian="12pt" style:font-size-complex="12pt"/>
    </style:style>
    <style:style style:name="P22" style:family="paragraph" style:parent-style-name="Подпункт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fo:background-color="transparent" style:font-size-asian="10pt" style:font-size-complex="10pt"/>
    </style:style>
    <style:style style:name="P28" style:family="paragraph" style:parent-style-name="Text_20_body">
      <style:paragraph-properties fo:margin-top="0cm" fo:margin-bottom="0cm" fo:line-height="100%"/>
      <style:text-properties style:font-name="Times New Roman" fo:font-size="10pt" fo:background-color="transparent" style:font-size-asian="10pt" style:font-size-complex="10pt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top="0cm" fo:margin-bottom="0cm" fo:line-height="0.6cm" fo:text-align="justify" style:justify-single-word="false"/>
    </style:style>
    <style:style style:name="P31" style:family="paragraph" style:parent-style-name="Text_20_body">
      <style:paragraph-properties fo:margin-top="0cm" fo:margin-bottom="0cm" fo:line-height="0.6cm" fo:text-align="justify" style:justify-single-word="false">
        <style:tab-stops/>
      </style:paragraph-properties>
      <style:text-properties fo:background-color="transparent"/>
    </style:style>
    <style:style style:name="P32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8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/>
    </style:style>
    <style:style style:name="P37" style:family="paragraph" style:parent-style-name="Text_20_body">
      <style:paragraph-properties fo:margin-left="0.106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Подпункт">
      <style:paragraph-properties fo:margin-left="0.106cm" fo:margin-right="0cm" fo:text-align="justify" style:justify-single-word="false" fo:text-indent="0cm" style:auto-text-indent="false">
        <style:tab-stops>
          <style:tab-stop style:position="1.27cm"/>
          <style:tab-stop style:position="2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9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29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47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296cm" style:auto-text-indent="false">
        <style:tab-stops/>
      </style:paragraph-properties>
      <style:text-properties fo:background-color="transparent"/>
    </style:style>
    <style:style style:name="P48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4pt" fo:background-color="transparent" style:font-size-asian="14pt" style:font-size-complex="14pt"/>
    </style:style>
    <style:style style:name="P49" style:family="paragraph" style:parent-style-name="Подпункт">
      <style:paragraph-properties fo:margin-left="2cm" fo:margin-righ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Подпункт">
      <style:paragraph-properties fo:margin-left="0.106cm" fo:margin-right="0cm" fo:margin-top="0cm" fo:margin-bottom="0cm" fo:line-height="100%" fo:text-align="justify" style:justify-single-word="false" fo:text-indent="1.296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1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5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background-color="transparent" style:font-size-asian="14pt" style:font-size-complex="14pt"/>
    </style:style>
    <style:style style:name="P53" style:family="paragraph" style:parent-style-name="Подпункт" style:list-style-name="WW8Num23">
      <style:paragraph-properties fo:margin-left="0.106cm" fo:margin-right="0cm" fo:text-align="justify" style:justify-single-word="false" fo:text-indent="1.482cm" style:auto-text-indent="false">
        <style:tab-stops>
          <style:tab-stop style:position="1.27cm"/>
          <style:tab-stop style:position="2cm"/>
        </style:tab-stops>
      </style:paragraph-properties>
      <style:text-properties fo:font-size="14pt" fo:language="ru" fo:country="RU" style:font-size-asian="14pt" style:font-size-complex="14pt"/>
    </style:style>
    <style:style style:name="P54" style:family="paragraph" style:parent-style-name="Подпункт" style:list-style-name="L1">
      <style:paragraph-properties fo:margin-left="0.106cm" fo:margin-right="0cm" fo:margin-top="0cm" fo:margin-bottom="0cm" fo:line-height="100%" fo:text-align="justify" style:justify-single-word="false" fo:text-indent="1.349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5" style:family="paragraph" style:parent-style-name="Подподпункт" style:list-style-name="">
      <style:paragraph-properties fo:margin-left="0.159cm" fo:margin-right="0cm" fo:margin-top="0cm" fo:margin-bottom="0cm" fo:line-height="100%" fo:text-align="justify" style:justify-single-word="false" fo:text-indent="1.429cm" style:auto-text-indent="false" fo:background-color="transparent" style:text-autospace="none">
        <style:tab-stops>
          <style:tab-stop style:position="0.979cm"/>
          <style:tab-stop style:position="1.217cm"/>
          <style:tab-stop style:position="2.064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6" style:family="paragraph" style:parent-style-name="Standard" style:list-style-name="WW8Num29">
      <style:paragraph-properties fo:margin-left="0.106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57" style:family="paragraph" style:parent-style-name="Standard" style:list-style-name="WW8Num11">
      <style:paragraph-properties fo:margin-left="0.106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4pt" fo:background-color="transparent" style:font-size-asian="14pt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language="en" fo:country="US"/>
    </style:style>
    <style:style style:name="T7" style:family="text">
      <style:text-properties fo:color="#000000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background-color="transparent" style:font-size-asian="14pt" style:font-size-complex="14pt"/>
    </style:style>
    <style:style style:name="T12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15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font-name="Times New Roman1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27" style:family="text">
      <style:text-properties fo:color="#000000" fo:background-color="#ffffff"/>
    </style:style>
    <style:style style:name="T28" style:family="text">
      <style:text-properties fo:color="#000000" fo:background-color="transparent"/>
    </style:style>
    <style:style style:name="T29" style:family="text">
      <style:text-properties style:text-line-through-style="none" style:text-position="0% 100%" style:text-underline-style="none" style:font-name-asian="Arial1" style:font-name-complex="Arial1"/>
    </style:style>
    <style:style style:name="T30" style:family="text">
      <style:text-properties fo:font-size="12pt" style:font-name-asian="Calibri" style:font-size-asian="12pt" style:font-size-complex="12pt"/>
    </style:style>
    <style:style style:name="T31" style:family="text">
      <style:text-properties fo:font-size="12pt" fo:language="ru" fo:country="RU" style:font-name-asian="Calibri" style:font-size-asian="12pt" style:font-size-complex="12pt"/>
    </style:style>
    <style:style style:name="T3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2" style:font-name-complex="Times New Roman2"/>
    </style:style>
    <style:style style:name="T41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2" style:language-asian="ru" style:country-asian="RU" style:font-name-complex="Times New Roman3"/>
    </style:style>
    <style:style style:name="T42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font-name-complex="Arial1"/>
    </style:style>
    <style:style style:name="T43" style:family="text">
      <style:text-properties fo:font-variant="normal" fo:text-transform="none" style:text-line-through-style="none" style:text-position="0% 100%" fo:letter-spacing="normal" fo:language="en" fo:country="US" style:text-underline-style="none" style:text-blinking="false" style:font-name-asian="Times New Roman2" style:language-asian="ru" style:country-asian="RU" style:font-name-complex="Times New Roman3"/>
    </style:style>
    <style:style style:name="T44" style:family="text">
      <style:text-properties fo:letter-spacing="normal" fo:language="en" fo:country="US" style:text-blinking="false" style:language-asian="ru" style:country-asian="RU"/>
    </style:style>
    <style:style style:name="T45" style:family="text">
      <style:text-properties fo:letter-spacing="normal" style:text-blinking="false" style:language-asian="ru" style:country-asian="RU"/>
    </style:style>
    <style:style style:name="T46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8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start-value="5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3c2b48-74d6-4ced-ae98-5fa89f9a19c6" text:name="BossProviderVariable"/>
      </text:user-field-decls>
      <text:p text:style-name="P52">ОПРЕДЕЛЕНИЕ</text:p>
      <text:p text:style-name="P23">о возбуждении дела об административном</text:p>
      <text:p text:style-name="P29">правонарушении № 223ФЗ-<text:span text:style-name="T6">122</text:span>/16/АК<text:span text:style-name="T4">1007</text:span>-16 и проведении</text:p>
      <text:p text:style-name="P23">административного расследования</text:p>
      <text:p text:style-name="P24"/>
      <text:p text:style-name="P24">«<text:span text:style-name="T6">1</text:span><text:span text:style-name="T4">5»</text:span> <text:span text:style-name="T4">ноября</text:span> 2016 <text:tab/><text:tab/><text:tab/><text:tab/><text:tab/> <text:s text:c="42"/>Москва</text:p>
      <text:p text:style-name="P24"/>
      <text:p text:style-name="P25"><text:tab/>Я, <text:span text:style-name="T6">&lt;...&gt;</text:span>, рассмотрев материалы <text:span text:style-name="T7">дела № 223ФЗ-122/16/АК</text:span><text:span text:style-name="T8">1007</text:span><text:span text:style-name="T7">-16, </text:span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p>
      <text:p text:style-name="P25"><text:span text:style-name="T7"><text:tab/>руководствуясь статьями 28.1, 28.7 КоАП РФ,</text:span></text:p>
      <text:p text:style-name="P26">УСТАНОВИЛА:</text:p>
      <text:p text:style-name="P26"/>
      <text:p text:style-name="P30"><text:span text:style-name="T1"><text:tab/>ОАО «ТГК-1»</text:span><text:span text:style-name="T9"> </text:span><text:span text:style-name="T1">(ОГРН 1057810153400, ИНН 7841312071, КПП 780501001) (далее — Заказчик)</text:span><text:span text:style-name="Основной_20_шрифт_20_абзаца"><text:span text:style-name="T14"> проведен открытый запрос предложений </text:span></text:span><text:span text:style-name="Основной_20_шрифт_20_абзаца"><text:span text:style-name="T15">на право заключения договора на реконструкцию, оснащение офисных зданий, оборудование рабочих мест для сотрудников компании Группы Газпром энергохолдинг. (7777/7.24-3425) (извещение № 31603403763)</text:span></text:span><text:span text:style-name="Основной_20_шрифт_20_абзаца"><text:span text:style-name="T16"> </text:span></text:span><text:span text:style-name="Основной_20_шрифт_20_абзаца"><text:span text:style-name="T14">(далее – Запрос предложений)</text:span></text:span><text:span text:style-name="Основной_20_шрифт_20_абзаца"><text:span text:style-name="T16">.</text:span></text:span></text:p>
      <text:p text:style-name="P16"><text:span text:style-name="T11"><text:tab/></text:span><text:span text:style-name="T12">Федеральный закон от 18.07.2011 № 223-ФЗ «О закупках товаров, работ, услуг отдельными видами юридических лиц» (далее – Закон о закупках) </text:span><text:span text:style-name="T12">устанавливает общие принципы закупки товаров, работ, услуг и основные </text:span><text:span text:style-name="T12">требования к закупке товаров, работ, услуг юридическими лицами, указанными в части 2 статьи 1 Закона о закупках.</text:span></text:p>
      <text:p text:style-name="P3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5"><text:span text:style-name="T27">Закупочная деятельность Заказчика регламентируется Положением<text:line-break/>о закупках товаров, работ, услуг ОАО «ТГК-1», утверждено <text:s text:c="2"/>решением Совета директоров </text:span><text:span text:style-name="T7">ОАО «ТГК-1»</text:span> решением Совета директоров<text:span text:style-name="T7"> от «28» января 2016 г. Протокол №7</text:span><text:span text:style-name="T27"> (далее — Положение о закупках).</text:span></text:p>
      <text:p text:style-name="P36"><text:span text:style-name="Основной_20_шрифт_20_абзаца"><text:span text:style-name="T10">В соответствии с частью 5 статьи 4 Закона о закупках при закупке </text:span></text:span><text:span text:style-name="Основной_20_шрифт_20_абзаца"><text:span text:style-name="T17">в единой информационной системе (далее — ЕИС) размещается информация о закупке, в том числе извещение о закупке, документация о закупке, проект </text:span></text:span><text:soft-page-break/><text:span text:style-name="Основной_20_шрифт_20_абзаца"><text:span text:style-name="T17">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6"><text:span text:style-name="Основной_20_шрифт_20_абзаца"><text:span text:style-name="T18"><text:tab/></text:span></text:span><text:span text:style-name="Основной_20_шрифт_20_абзаца"><text:span text:style-name="T17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17"><text:span text:style-name="Основной_20_шрифт_20_абзаца"><text:span text:style-name="T29"><text:tab/>Подпунктом 4.1.24 Пункта 4.9 Документации установлено, что оценка Заявок осуществляется Комиссией по подведению итогов запроса предложений (далее – Комиссия) самостоятельно, либо с привлечением экспертов и специалистов.</text:span></text:span></text:p>
      <text:p text:style-name="P37"><text:span text:style-name="Основной_20_шрифт_20_абзаца"><text:span text:style-name="T29"><text:tab/>Кроме того, подпунктом <text:s/>4.1.28 <text:s/>Пункта 4.9 Документации, установлен порядок оценочно стадии:</text:span></text:span></text:p>
      <text:p text:style-name="P38"><text:tab/>4.1.28.1 В рамках оценочной стадии Комиссия самостоятельно, либо с привлечением экспертов и специалистов оценивает заявки Участников по шкале от 0 до 2 баллов на соответствие критериям оценки по направлениям экспертизы. </text:p>
      <text:p text:style-name="P38"><text:tab/>4.1.28.2 Сопоставление и проведение ранжирования Заявок по степени предпочтительности для Заказчика происходит, исходя из следующих критериев:</text:p>
      <text:list xml:id="list2625095951054196826" text:style-name="WW8Num29">
        <text:list-item>
          <text:p text:style-name="P56">по направлению юридической экспертизы (коэффициент весомости 0,1)</text:p>
        </text:list-item>
      </text:list>
      <text:p text:style-name="P10">Соответствие договора форме, утвержденной в составе Документации по запросу предложений;</text:p>
      <text:list xml:id="list6886540158021249768" text:style-name="WW8Num11">
        <text:list-item>
          <text:p text:style-name="P57">Наличие судебных споров ОАО "ТГК-1" с Участником.</text:p>
        </text:list-item>
      </text:list>
      <text:list xml:id="list32699543" text:continue-list="list2625095951054196826" text:style-name="WW8Num29">
        <text:list-item>
          <text:p text:style-name="P56">по направлению финансовой экспертизы (коэффициент весомости 0,3)</text:p>
        </text:list-item>
      </text:list>
      <text:list xml:id="list32702668" text:continue-list="list6886540158021249768" text:style-name="WW8Num11">
        <text:list-item>
          <text:p text:style-name="P57">Предложение по цене товаров, работ, услуг, являющихся предметом закупки, содержащееся в Заявке Участника (цена единицы товара, работы, услуги, цена запасных частей к технике, оборудованию) с учетом авансовых платежей и отсрочки платежа.</text:p>
        </text:list-item>
      </text:list>
      <text:list xml:id="list32687980" text:continue-list="list32699543" text:style-name="WW8Num29">
        <text:list-item>
          <text:p text:style-name="P56">по направлению технической экспертизы (коэффициент весомости 0,4)</text:p>
        </text:list-item>
      </text:list>
      <text:list xml:id="list32695698" text:continue-list="list32702668" text:style-name="WW8Num11">
        <text:list-item>
          <text:p text:style-name="P57">Наличие сметы или другого документа, раскрывающего порядок ценообразования;</text:p>
        </text:list-item>
        <text:list-item>
          <text:p text:style-name="P57">Соответствие сметы или другого документа, раскрывающего порядок ценообразования, укрупнённой ведомости работ (услуг), спецификации поставляемого товара, содержащимися в техническом задании;</text:p>
        </text:list-item>
        <text:list-item>
          <text:p text:style-name="P57">Соответствие системе ценообразования, принятой ОАО "ТГК-1";</text:p>
        </text:list-item>
        <text:list-item>
          <text:p text:style-name="P57"><text:soft-page-break/>Наличие опыта выполнения аналогичных работ (оказания услуг), в том числе с ОАО "ТГК-1";</text:p>
        </text:list-item>
        <text:list-item>
          <text:p text:style-name="P57">Квалификация Участника и планируемых им к привлечению соисполнителей (субподрядчиков), наличие производственных мощностей, технологического оборудования, трудовых ресурсов и иных показателей, необходимых для поставки товаров, выполнения работ, оказания услуг, являющихся предметом договора.</text:p>
        </text:list-item>
        <text:list-item>
          <text:p text:style-name="P57">Доля самостоятельно выполняемых работ.</text:p>
        </text:list-item>
      </text:list>
      <text:list xml:id="list32692738" text:continue-list="list32687980" text:style-name="WW8Num29">
        <text:list-item>
          <text:p text:style-name="P56">по направлению экспертизы по вопросам экономической безопасности (коэффициент весомости 0,2)</text:p>
        </text:list-item>
      </text:list>
      <text:list xml:id="list32694588" text:continue-list="list32695698" text:style-name="WW8Num11">
        <text:list-item>
          <text:p text:style-name="P57">Деловая репутация Участника.</text:p>
        </text:list-item>
      </text:list>
      <text:p text:style-name="P8">4.1.28. 3 На основании результатов рассмотрения и оценки Заявок Участнику присваиваются баллы с учетом коэффициентов весомости. </text:p>
      <text:p text:style-name="P9">4.1.28.4 В случае получения всеми Участниками запроса предложений одинаковой суммы баллов Организатор имеет право произвести оценку заявок по дополнительным критериям приоритетов Заказчика в части страны регистрации юридического лица, а также страны происхождения (изготовления) оборудования, материалов и запасных частей:</text:p>
      <text:list xml:id="list7686874300575927319" text:style-name="WW8Num23">
        <text:list-item>
          <text:list>
            <text:list-item>
              <text:list>
                <text:list-item>
                  <text:list>
                    <text:list-header>
                      <text:p text:style-name="P53"/>
                    </text:list-header>
                  </text:list>
                </text:list-item>
              </text:list>
            </text:list-item>
          </text:list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9">№ п/п</text:p>
          </table:table-cell>
          <table:table-cell table:style-name="Таблица3.A1" office:value-type="string">
            <text:p text:style-name="P21">Наименование дополнительных критериев</text:p>
          </table:table-cell>
          <table:table-cell table:style-name="Таблица3.A1" office:value-type="string">
            <text:p text:style-name="P22"><text:span text:style-name="T30">Значени</text:span><text:span text:style-name="T31">е</text:span><text:span text:style-name="T30"> критерия </text:span></text:p>
          </table:table-cell>
          <table:table-cell table:style-name="Таблица3.D1" office:value-type="string">
            <text:p text:style-name="P11">Единица измерения</text:p>
          </table:table-cell>
        </table:table-row>
        <table:table-row table:style-name="Таблица3.1">
          <table:table-cell table:style-name="Таблица3.A1" office:value-type="string">
            <text:p text:style-name="P19">1</text:p>
          </table:table-cell>
          <table:table-cell table:style-name="Таблица3.A1" office:value-type="string">
            <text:p text:style-name="P19">Оборудование, материалы и запасные части изготовлены в Российской Федерации, услуги предоставляются юридическими лицами, зарегистрированными в Российской федерации или физическими лицами, имеющие гражданство Российской федерации.</text:p>
          </table:table-cell>
          <table:table-cell table:style-name="Таблица3.A1" office:value-type="string">
            <text:p text:style-name="P20">3</text:p>
          </table:table-cell>
          <table:table-cell table:style-name="Таблица3.D1" office:value-type="string">
            <text:p text:style-name="P20">балл</text:p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19">2</text:p>
          </table:table-cell>
          <table:table-cell table:style-name="Таблица3.A1" office:value-type="string">
            <text:p text:style-name="P21">Оборудование, материалы и запасные части изготовлены за пределами Российской Федерации в государствах, входящих в ЕАЭС, услуги предоставляются юридическими лицами, зарегистрированными в данных государствах, или физическими лицами, имеющие гражданство данных государств.</text:p>
          </table:table-cell>
          <table:table-cell table:style-name="Таблица3.A1" office:value-type="string">
            <text:p text:style-name="P20">2</text:p>
          </table:table-cell>
          <table:table-cell table:style-name="Таблица3.D1" office:value-type="string">
            <text:p text:style-name="P20">балл</text:p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19">3</text:p>
          </table:table-cell>
          <table:table-cell table:style-name="Таблица3.A1" office:value-type="string">
            <text:p text:style-name="P21">Оборудование, материалы и запасные части изготовлены в государствах, не объявивших экономические санкции в отношении Российской Федерации (далее – нейтральные государства), услуги предоставляются юридическими лицами, зарегистрированными в данных государствах, или физическими лицами, имеющие гражданство данных государств.</text:p>
          </table:table-cell>
          <table:table-cell table:style-name="Таблица3.A1" office:value-type="string">
            <text:p text:style-name="P20">1</text:p>
          </table:table-cell>
          <table:table-cell table:style-name="Таблица3.D1" office:value-type="string">
            <text:p text:style-name="P20">балл</text:p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19">4</text:p>
          </table:table-cell>
          <table:table-cell table:style-name="Таблица3.A1" office:value-type="string">
            <text:p text:style-name="P21">Оборудование, материалы и запасные части изготовлены в государствах, объявивших экономические санкции в отношении Российской <text:soft-page-break/>Федерации, услуги предоставляются юридическими лицами, зарегистрированными в данных государствах, или физическими лицами, имеющие гражданство данных государств.</text:p>
          </table:table-cell>
          <table:table-cell table:style-name="Таблица3.A1" office:value-type="string">
            <text:p text:style-name="P20">0</text:p>
          </table:table-cell>
          <table:table-cell table:style-name="Таблица3.D1" office:value-type="string">
            <text:p text:style-name="P20">балл</text:p>
            <text:p text:style-name="P20"/>
          </table:table-cell>
        </table:table-row>
      </table:table>
      <text:p text:style-name="P49"/>
      <text:list xml:id="list6224998079573105994" text:style-name="L1">
        <text:list-item>
          <text:list>
            <text:list-item>
              <text:list>
                <text:list-item>
                  <text:list>
                    <text:list-item>
                      <text:p text:style-name="P54"><text:span text:style-name="Основной_20_шрифт_20_абзаца"><text:span text:style-name="T29">Итоговый рейтинг Заявки формируется на основании суммы набранных баллов по каждому направлению экспертизы (при необходимости, с учетом дополнительных критериев)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29">Таким образом</text:span></text:span><text:span text:style-name="Основной_20_шрифт_20_абзаца"><text:span text:style-name="T29"> Заказчиком в Документации не установлен порядок оценки заявок участников.</text:span></text:span></text:p>
      <text:p text:style-name="P50"><text:span text:style-name="Основной_20_шрифт_20_абзаца"><text:span text:style-name="T29">Кроме того, из установленных критериев не представляется возможным определить, как будут оцениваться Заказчиком <text:s/>юридическая, экономическая составляющая заявки, а также техническое предложение, что не позволяет оценить заявку в полном объеме.</text:span></text:span></text:p>
      <text:p text:style-name="P39"><text:span text:style-name="T27">Таким образом, </text:span><text:span text:style-name="T7">Заказчиком в Документации в нарушение пунктов 12, 13 части 10 статьи 4 Закона о закупках</text:span><text:span text:style-name="Основной_20_шрифт_20_абзаца"><text:span text:style-name="T32">.</text:span></text:span></text:p>
      <text:p text:style-name="P39"><text:span text:style-name="Основной_20_шрифт_20_абзаца"><text:span text:style-name="T33">Кроме того, в</text:span></text:span><text:span text:style-name="Основной_20_шрифт_20_абзаца"><text:span text:style-name="T34">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41">Согласно пункту 4.4.1.12 Документации «...организатор опубликует разъяснения положений Документации, если указанный Запрос поступил к Организатору не позднее чем за 3 (три) рабочих дня до даты окончания подачи Заявок, указанного в Извещении о проведении запроса предложений и указанный Запрос оформлен в соответствии с требованием пп. 4.4.7.1 и 4.4.7.2.».</text:p>
      <text:p text:style-name="P39"><text:span text:style-name="Основной_20_шрифт_20_абзаца"><text:span text:style-name="T34">Вместе с тем, в Документации не установлены дата начала и дата окончания срока предоставления участникам Запроса предложений разъяснений положений Документации, что нарушает пункт 10 части 10 статьи 4 Закона о закупках</text:span></text:span><text:span text:style-name="Основной_20_шрифт_20_абзаца"><text:span text:style-name="T38">.</text:span></text:span></text:p>
      <text:p text:style-name="P39"><text:span text:style-name="Основной_20_шрифт_20_абзаца"><text:span text:style-name="T36">Кроме того, с</text:span></text:span><text:span text:style-name="Основной_20_шрифт_20_абзаца"><text:span text:style-name="T37">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0"><text:span text:style-name="Основной_20_шрифт_20_абзаца"><text:span text:style-name="T40">В соответствии с пунктом 3 части 10 статьи 4 Закона о закупках <text:s/>в документации о закупке должны быть указаны </text:span></text:span><text:span text:style-name="Основной_20_шрифт_20_абзаца"><text:span text:style-name="T42"><text:s/>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</text:span></text:span><text:soft-page-break/><text:span text:style-name="Основной_20_шрифт_20_абзаца"><text:span text:style-name="T42">характеристик.</text:span></text:span></text:p>
      <text:p text:style-name="P12"><text:span text:style-name="Основной_20_шрифт_20_абзаца"><text:span text:style-name="T41">Согласно пункту 4.5.1.2 <text:s/>Документации: «Чтобы претендовать на признание Заявки лучшей в процедуре Запроса предложений и на право заключения Договора, Участник самостоятельно или коллективный Участник в целом должен отвечать следующим требованиям:</text:span></text:span></text:p>
      <text:p text:style-name="P55"><text:span text:style-name="Основной_20_шрифт_20_абзаца"><text:span text:style-name="T43">f) </text:span></text:span><text:span text:style-name="Основной_20_шрифт_20_абзаца"><text:span text:style-name="T41">Иметь в наличии соответствующие производственные мощности, технологическое оборудование, финансовые и трудовые ресурсы, обладать профессиональной компетентностью для производства (поставки) товаров, выполнения работ и оказания услуг, являющихся предметом закупки, а также положительной репутацией.</text:span></text:span></text:p>
      <text:p text:style-name="P18"><text:span text:style-name="Основной_20_шрифт_20_абзаца"><text:span text:style-name="T44"><text:tab/>П</text:span></text:span><text:span text:style-name="Основной_20_шрифт_20_абзаца"><text:span text:style-name="T45">ри <text:s/>этом из Документации не представляется возможным определить персонал какой квалификации и в каком количестве, необходимо иметь участнику Запроса предложений, а также какие производственные мощности, технологическое оборудование, финансовые и трудовые ресурсы требуются для исполнения договора, что Заказчиком подразумевается под «профессиональной компетентностью» для производства (поставки) товаров, выполнения работ и оказания услуг, являющихся предметом закупки, а также положительной репутацией».</text:span></text:span></text:p>
      <text:p text:style-name="P42"><text:span text:style-name="Основной_20_шрифт_20_абзаца"><text:span text:style-name="T45">Согласно пункту 4.9.3.4. Документации организатором проводится проверка информации об участниках, в том числе <text:s/>осуществляется оценка <text:s/>правоспособности, платежеспособности и деловой репутации участника.</text:span></text:span></text:p>
      <text:p text:style-name="P43"><text:span text:style-name="Основной_20_шрифт_20_абзаца"><text:span text:style-name="T45">Из данной формулировки положения Документации не представляется возможным определить какой платежеспособностью и деловой репутацией необходимо обладать участнику, что бы заявка участника была оценена <text:s/>признана лучшей согласно Документации о Запросе предложений.</text:span></text:span></text:p>
      <text:p text:style-name="P43"><text:span text:style-name="Основной_20_шрифт_20_абзаца"><text:span text:style-name="T45">Также подпунктом «о» пункта 4.5.2.1 Документации установлено обязательное требование о наличии в составе заявки участника оригинала справки о выполнении аналогичных (сопоставимых) по характеру и объему оказываемых договоров за последние 3 (три) года по установленной в настоящей Документации форме.</text:span></text:span></text:p>
      <text:p text:style-name="P43"><text:span text:style-name="Основной_20_шрифт_20_абзаца"><text:span text:style-name="T45">Вместе с тем, Заказчиком в документации не раскрыто понятие «аналогичности», что не позволяет участникам определить наличие каких договоров будет учитываться Заказчиком при оценке.</text:span></text:span></text:p>
      <text:p text:style-name="P43"><text:span text:style-name="Основной_20_шрифт_20_абзаца"><text:span text:style-name="T45">В соответствии подпунктом «</text:span></text:span><text:span text:style-name="Основной_20_шрифт_20_абзаца"><text:span text:style-name="T44">i</text:span></text:span><text:span text:style-name="Основной_20_шрифт_20_абзаца"><text:span text:style-name="T45">» пункта 4.5.2.1 Документации участник должен включить в состав заявки <text:s/>заверенные копии действующих лицензий на виды деятельности, связанные с выполнением Договора.</text:span></text:span></text:p>
      <text:p text:style-name="P43"><text:span text:style-name="Основной_20_шрифт_20_абзаца"><text:span text:style-name="T45">Документация не содержит перечень и наименования необходимых лицензии, что не позволяет участникам однозначно определить, наличие каких лицензий учитывается Заказчиком при рассмотрении заявки.</text:span></text:span></text:p>
      <text:p text:style-name="P39"><text:span text:style-name="Основной_20_шрифт_20_абзаца"><text:span text:style-name="T35">Таким образом, установление вышеуказанных требований противоречит пункту 4 части 1 статьи 3 Закона о закупках, пункту 1.1 Положения о закупке, </text:span></text:span><text:soft-page-break/><text:span text:style-name="Основной_20_шрифт_20_абзаца"><text:span text:style-name="T35">что нарушает требования части 1 статьи 2, пункта 9 части 10 статьи 4 Закона о закупках</text:span></text:span><text:span text:style-name="Основной_20_шрифт_20_абзаца"><text:span text:style-name="T39">.</text:span></text:span></text:p>
      <text:p text:style-name="P16"><text:span text:style-name="Основной_20_шрифт_20_абзаца"><text:span text:style-name="T26"><text:tab/></text:span></text:span><text:span text:style-name="Основной_20_шрифт_20_абзаца"><text:span text:style-name="T19">Согласно части 7 статьи 7.32.3 КоАП, за</text:span></text:span><text:span text:style-name="Основной_20_шрифт_20_абзаца"><text:span text:style-name="T20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19">предусмотрена административная ответственность.</text:span></text:span></text:p>
      <text:p text:style-name="P14"><text:span text:style-name="T22"><text:tab/></text:span><text:span text:style-name="T46">Таким образом, в действиях юридического лица – </text:span><text:span text:style-name="T23">ОАО «ТГК-1»</text:span><text:span text:style-name="T28">,</text:span><text:span text:style-name="T46"> выразившихся в</text:span><text:span text:style-name="Основной_20_шрифт_20_абзаца"><text:span text:style-name="T24"> </text:span></text:span><text:span text:style-name="Основной_20_шрифт_20_абзаца"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46">, содержатся признаки состава административного правонарушения, </text:span><text:span text:style-name="T28">ответственность за совершение которого предусмотрена</text:span><text:span text:style-name="T46"> частью 7 статьи 7.32.3 КоАП</text:span><text:span text:style-name="T28">.</text:span></text:p>
      <text:p text:style-name="P44"><text:tab/>С учетом выше изложенного и на основании статей 28.1, 28.7 КоАП,</text:p>
      <text:p text:style-name="P45"/>
      <text:p text:style-name="P46">ОПРЕДЕЛИЛ<text:span text:style-name="T4">А</text:span>:</text:p>
      <text:p text:style-name="P45"/>
      <text:p text:style-name="P31"><text:span text:style-name="T2"><text:tab/>1. Возбудить в отношении </text:span><text:span text:style-name="T21">ОАО «ТГК-1» (ОГРН 1057810153400, ИНН </text:span><text:span text:style-name="T21">7841312071, КПП 780501001)</text:span><text:span text:style-name="T13"> </text:span><text:span text:style-name="T2">дело об административном правонарушении в соответствии частью 7 статьи 7.32.3 КоАП</text:span><text:span text:style-name="T13">.</text:span></text:p>
      <text:p text:style-name="P47"><text:span text:style-name="T21">2. Законному представителю ОАО «ТГК-1»</text:span><text:span text:style-name="T2"> явиться 28.11.2016 в 13.00 в ФАС России по адресу: г. Москва, ул. Садовая Кудринская, д. 11, каб. 8 для дачи </text:span><text:span text:style-name="T2">объяснений по факту нарушения, а также для составления и подписания протокола об админист</text:span><text:span text:style-name="T3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21">ОАО «ТГК-1»</text:span><text:span text:style-name="T3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44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85960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Пункт" style:family="paragraph" style:parent-style-name="Standard" style:list-style-name="WW8Num23">
      <style:paragraph-properties fo:margin="100%" fo:margin-left="0cm" fo:margin-right="0cm" fo:margin-top="0cm" fo:margin-bottom="0cm" fo:text-indent="0cm" style:auto-text-indent="false"/>
      <style:text-properties fo:language="zxx" fo:country="none"/>
    </style:style>
    <style:style style:name="Подпункт" style:family="paragraph" style:parent-style-name="Пункт" style:list-style-name="">
      <style:paragraph-properties fo:margin="100%" fo:margin-left="2cm" fo:margin-right="0cm" fo:margin-top="0cm" fo:margin-bottom="0cm" fo:text-indent="-2cm" style:auto-text-indent="false">
        <style:tab-stops>
          <style:tab-stop style:position="2cm"/>
        </style:tab-stops>
      </style:paragraph-properties>
    </style:style>
    <style:style style:name="Подподпункт" style:family="paragraph" style:parent-style-name="Подпункт" style:list-style-name="WW8Num23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8Num23z1" style:family="text">
      <style:text-properties fo:font-size="12pt" fo:font-weight="normal" style:font-size-asian="12pt" style:font-weight-asian="normal" style:font-size-complex="12pt"/>
    </style:style>
    <style:style style:name="WW8Num23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3z3" style:family="text">
      <style:text-properties fo:color="#000000" fo:font-style="normal" fo:font-weight="normal" style:font-style-asian="normal" style:font-weight-asian="normal"/>
    </style:style>
    <style:style style:name="WW8Num23z4" style:family="text">
      <style:text-properties fo:font-size="12pt" style:font-size-asian="12pt" style:font-size-complex="12pt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23z1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3z2" style:num-format="1" text:display-levels="3">
        <style:list-level-properties text:list-level-position-and-space-mode="label-alignment">
          <style:list-level-label-alignment text:label-followed-by="listtab" text:list-tab-stop-position="3.002cm" fo:text-indent="-2cm" fo:margin-left="3.002cm"/>
        </style:list-level-properties>
      </text:list-level-style-number>
      <text:list-level-style-number text:level="4" text:style-name="WW8Num23z3" style:num-format="1" text:display-levels="4">
        <style:list-level-properties text:list-level-position-and-space-mode="label-alignment">
          <style:list-level-label-alignment text:label-followed-by="listtab" text:list-tab-stop-position="4.223cm" fo:text-indent="-2cm" fo:margin-left="4.223cm"/>
        </style:list-level-properties>
      </text:list-level-style-number>
      <text:list-level-style-number text:level="5" text:style-name="WW8Num2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002cm" fo:text-indent="-1cm" fo:margin-left="3.002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3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9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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180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18020(1) </text:p></draw:text-box></draw:frame><draw:frame draw:style-name="Mfr2" draw:name="SpdBarcode" text:anchor-type="paragraph" svg:x="0cm" svg:width="3.6cm" svg:height="0.78cm" draw:z-index="6"><draw:image xlink:href="Pictures/10000201000000780000001AC85960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5:07:54.28</meta:creation-date>
    <meta:generator>OpenOffice.org/3.4.1$Win32 OpenOffice.org_project/341m1$Build-9593</meta:generator>
    <dc:date>2016-11-18T12:52:27.89</dc:date>
    <meta:print-date>2016-11-11T15:14:44.35</meta:print-date>
    <meta:document-statistic meta:table-count="1" meta:image-count="1" meta:object-count="0" meta:page-count="6" meta:paragraph-count="84" meta:word-count="1704" meta:character-count="13634"/>
    <meta:user-defined meta:name="Поле 1"/>
    <meta:user-defined meta:name="Поле 2"/>
    <meta:user-defined meta:name="Поле 3"/>
    <meta:user-defined meta:name="Поле 4"/>
  </office:meta>
</office:document-meta>
</file>