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E63B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11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6.244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2.498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color="#ffffff" style:font-name="Times New Roman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NewRomanPSM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421700-a039-477a-834a-6540a1baa92d" text:name="BossProviderVariable"/>
      </text:user-field-decls>
      <text:p text:style-name="P18"/>
      <text:p text:style-name="P10">  <text:s text:c="6"/><text:span text:style-name="T1">РЕШЕНИЕ</text:span></text:p>
      <text:p text:style-name="P11"><text:s text:c="10"/>по результатам рассмотрения ходатайства</text:p>
      <text:p text:style-name="P6"/>
      <text:p text:style-name="P6"> </text:p>
      <text:p text:style-name="P8"><text:tab/>В  соответствии  со  статьями  28,  33  Федерального  закона  от 26.07.2006 № 135-ФЗ «О защите конкуренции» (далее — Закон о защите конкуренции) Федеральная антимонопольная служба рассмотрела ходатайство гражданина Российской Федерации Бажаева Мавлита Юсуповича (далее — Приобретатель) о приобретении 9% доли в уставном капитале ООО «ДонТерминал» (место нахождения: Ростовская обл., Азовский р-н, с. Кагальник, Кагальницк<text:span text:style-name="T8">ое шоссе, д. 2 «А»; основной вид деятельности – перевалка нефтепродуктов на речные суда), что в совокупности с уже имеющимися у Приобретателя долями <text:s/>составит 100% долей в уставном капитале ООО «ДонТерминал» и сообщает.</text:span></text:p>
      <text:p text:style-name="P9"><text:tab/><text:span text:style-name="T10">При оценке влияния рассматриваемой сделки на состояние конкурентной среды на рынке транспортной обработки грузов в географических границах порта Азов ФАС России установлено следующее</text:span>.</text:p>
      <text:p text:style-name="P14"><text:span text:style-name="T6"><text:tab/>В соответствии со статьей 4 Федерального закона от 17.08.1995 № 147-ФЗ «О естественных монополиях» у</text:span><text:span text:style-name="T5">слуги в морских портах отнесены к сфере деятельности субъектов естественных монополий. <text:s text:c="2"/></text:span></text:p>
      <text:p text:style-name="P15"><text:tab/>Приобретатель на момент подачи ходатайства владеет 91% долей в уставном капитале ООО «Дон Терминал».</text:p>
      <text:p text:style-name="P15"><text:tab/>ООО «Дон Терминал» осуществляет деятельность по перевалке нефтеналивных грузов в морском порту Азов. Доля ООО «Дон Терминал» на указанном товарном рынке в границах морского порта Азов составляет 65,68%.</text:p>
      <text:p text:style-name="P9"><text:span text:style-name="T7"><text:tab/>С </text:span><text:span text:style-name="T11">учетом изложенного</text:span><text:span text:style-name="T9">, на основании требований</text:span><text:span text:style-name="T11"> статьи 5 Закона о защите конкуренции ФАС России квалифицирует положение ООО «Дон Терминал» на рынке погрузки, выгрузки нефтеналивных грузов в </text:span><text:span text:style-name="T11">географических границах порта Азов как доминирующее.</text:span></text:p>
      <text:p text:style-name="P16"><text:tab/>Учитывая изложенное, Федеральная антимонопольная служба приняла решение об удовлетворении данного ходатайства и, на основании пункта 2 части 1 статьи 23 и пункта 4 части 2 статьи 33 Закона о защите конкуренции, приняла решение о выдаче предписания.</text:p>
      <text:p text:style-name="P17"><text:span text:style-name="T4"><text:tab/>Настоящее решение действует только в совокупности с предписанием от </text:span><text:span text:style-name="T2">14.10.2011 <text:s text:c="3"/></text:span><text:span text:style-name="T4">№</text:span><text:span text:style-name="T3"> <text:s text:c="20"/>.</text:span></text:p>
      <text:p text:style-name="P5"> </text:p>
      <text:p text:style-name="P5">                             </text:p>
      <text:p text:style-name="P5"> </text:p>
      <text:p text:style-name="P5"/>
      <text:p text:style-name="P10">                                                                                                                                                         <text:s text:c="29"/><text:span text:style-name="T1">А. Редько</text:span>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E63B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0E63B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10:03.40</meta:creation-date>
    <meta:generator>OpenOffice.org/3.4.1$Win32 OpenOffice.org_project/341m1$Build-9593</meta:generator>
    <dc:date>2016-11-18T13:03:35.67</dc:date>
    <meta:document-statistic meta:table-count="0" meta:image-count="1" meta:object-count="0" meta:page-count="1" meta:paragraph-count="19" meta:word-count="264" meta:character-count="2230"/>
    <meta:user-defined meta:name="Поле 1"/>
    <meta:user-defined meta:name="Поле 2"/>
    <meta:user-defined meta:name="Поле 3"/>
    <meta:user-defined meta:name="Поле 4"/>
  </office:meta>
</office:document-meta>
</file>