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EC4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с_20_отступом_20_31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Основной_20_текст_20_с_20_отступом_20_31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c3334-727a-445d-ba21-7d2d5af4df3f" text:name="BossProviderVariable"/>
      </text:user-field-decls>
      <text:p text:style-name="P15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Торговый дом «ИнтерПластик» (место нахождения: 125310, г. Москва, Волоколамское ш., д. </text:span><text:span text:style-name="T1">142</text:span><text:span text:style-name="T2">; основной вид деятельности – торговля оптовая неспециализированная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Запсибгазпром-Газификация» (место нахождения: 625059, </text:span><text:span text:style-name="T1">г. Тюмень</text:span><text:span text:style-name="T2">, Велижанский тракт, 6 км; основной вид деятельности – строительство жилых и нежилых зданий) и приняла решение об удовлетворении данного ходатайства.</text:span></text:p>
      <text:p text:style-name="P2"/>
      <text:h text:style-name="P13" text:outline-level="5"/>
      <text:h text:style-name="P14" text:outline-level="5">Р.А. Петросян</text:h>
      <text:p text:style-name="P5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EC4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BAEC4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20:17:18.69</meta:creation-date>
    <meta:generator>OpenOffice.org/3.4.1$Win32 OpenOffice.org_project/341m1$Build-9593</meta:generator>
    <dc:date>2016-11-18T13:05:01.33</dc:date>
    <meta:document-statistic meta:table-count="0" meta:image-count="1" meta:object-count="0" meta:page-count="1" meta:paragraph-count="5" meta:word-count="96" meta:character-count="803"/>
    <meta:user-defined meta:name="Поле 1"/>
    <meta:user-defined meta:name="Поле 2"/>
    <meta:user-defined meta:name="Поле 3"/>
    <meta:user-defined meta:name="Поле 4"/>
  </office:meta>
</office:document-meta>
</file>