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BE09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1.191cm" fo:margin-right="0cm" fo:margin-top="0cm" fo:margin-bottom="0cm" fo:line-height="100%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27" style:family="paragraph" style:parent-style-name="Text_20_body" style:list-style-name="L1">
      <style:paragraph-properties fo:margin-left="1.191cm" fo:margin-right="0cm" fo:margin-top="0cm" fo:margin-bottom="0cm" fo:line-height="10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language="ru" fo:country="RU" fo:font-weight="normal" style:font-weight-asian="normal" style:font-weight-complex="normal"/>
    </style:style>
    <style:style style:name="T10" style:family="text">
      <style:text-properties style:font-name="Times New Roman" fo:language="en" fo:country="US"/>
    </style:style>
    <style:style style:name="T11" style:family="text">
      <style:text-properties fo:color="#000000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95d6fe-d7ce-48e6-b7b9-a0b0ef3a15a7" text:name="BossProviderVariable"/>
      </text:user-field-decls>
      <text:p text:style-name="P25"><text:tab/><text:tab/><text:tab/><text:tab/><text:tab/><text:tab/><text:tab/><text:tab/></text:p>
      <text:p text:style-name="P14">ОПРЕДЕЛЕНИЕ</text:p>
      <text:p text:style-name="P24">о продлении срока и отложении <text:s/>рассмотрения дела</text:p>
      <text:p text:style-name="P17"><text:span text:style-name="T2">об административном правонарушении </text:span><text:span text:style-name="T1">№ 4-00-1499/00-24-16</text:span> </text:p>
      <text:p text:style-name="P16"/>
      <text:p text:style-name="P16">«14» ноября 2016 г.                                                                        <text:tab/><text:tab/>г. Москва</text:p>
      <text:p text:style-name="P16"/>
      <text:p text:style-name="P23"><text:tab/><text:span text:style-name="T3">Я, заместитель начальника Юридического управления в сфере ГОЗ Федеральной антимонопольной службы Стуканов Д. В., при рассмотрении материалов дела об административном правонарушении </text:span><text:span text:style-name="T6">№ 4-00-1499/00-24-16</text:span><text:span text:style-name="T3">, </text:span><text:span text:style-name="T11">возбужденного в отношении </text:span><text:span text:style-name="T12">генерального директора ОАО «Стрела» </text:span><text:span text:style-name="T13">&lt;...&gt;</text:span><text:span text:style-name="T12">, по факту нарушения, ответственность за совершение которого предусмотрена <text:s/>частью 1 статьи 15.37 Кодекса Российской Федерации об административных правонарушениях</text:span><text:span text:style-name="T4"> (далее - КоАП РФ),</text:span><text:span text:style-name="T3"> </text:span></text:p>
      <text:p text:style-name="P18"> </text:p>
      <text:p text:style-name="P5">УСТАНОВИЛ:</text:p>
      <text:p text:style-name="P9"/>
      <text:p text:style-name="P11"><text:span text:style-name="T5">Отсутствие надлежащего извещения </text:span><text:span text:style-name="T10">&lt;...&gt;</text:span><text:span text:style-name="T5"> о времени и месте рассмотрения дела об административном правонарушении, а также н</text:span>еобходимость в дополнительном выяснении обстоятельств дела об административном правонарушении <text:s/><text:span text:style-name="T9">№ 4-00-1499/00-24-16</text:span>.</text:p>
      <text:p text:style-name="P20"><text:tab/>Руководствуясь частью 2 статьи 29.6, пунктом 7 части 1 статьи 29.7 КоАП РФ,</text:p>
      <text:p text:style-name="P10"/>
      <text:p text:style-name="P22">ОПРЕДЕЛИЛ:</text:p>
      <text:p text:style-name="P21"/>
      <text:list xml:id="list6567996361598266535" text:style-name="L1">
        <text:list-item>
          <text:list>
            <text:list-item>
              <text:list>
                <text:list-header>
                  <text:p text:style-name="P26"><text:span text:style-name="T7">1.<text:tab/>Продлить срок рассмотрения дела об административном правонарушении </text:span><text:span text:style-name="T8">№ 4-00-1499/00-24-16</text:span><text:span text:style-name="T7"> до 01.12.2016.</text:span></text:p>
                  <text:p text:style-name="P28"/>
                  <text:p text:style-name="P27">2. <text:tab/>Назначить рассмотрение дела об административном правонарушении № 4-00-1499/00-24-16 на 29.11.2016 в 14 часов 00 минут по адресу: 123995, г. Москва, Уланский пер., д. 16/1, каб. 532.<text:tab/><text:tab/><text:tab/><text:tab/><text:tab/><text:tab/><text:tab/><text:tab/></text:p>
                </text:list-header>
              </text:list>
            </text:list-item>
          </text:list>
        </text:list-item>
      </text:list>
      <text:p text:style-name="P8"><text:tab/>Оформление пропуска можно согласовать по телефону 8 (499) 755-23-23, доб. 090-441 или по почте rdibrashev@fas.gov.ru.</text:p>
      <text:p text:style-name="P6"/>
      <text:p text:style-name="P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4BE09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4BE0962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4BE09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5:11:47.98</meta:creation-date>
    <meta:generator>OpenOffice.org/3.4.1$Win32 OpenOffice.org_project/341m1$Build-9593</meta:generator>
    <dc:date>2016-11-18T13:13:11.29</dc:date>
    <meta:document-statistic meta:table-count="0" meta:image-count="2" meta:object-count="0" meta:page-count="1" meta:paragraph-count="17" meta:word-count="170" meta:character-count="1454"/>
    <meta:user-defined meta:name="Поле 1"/>
    <meta:user-defined meta:name="Поле 2"/>
    <meta:user-defined meta:name="Поле 3"/>
    <meta:user-defined meta:name="Поле 4"/>
  </office:meta>
</office:document-meta>
</file>