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FCA4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6" style:family="paragraph" style:parent-style-name="Text_20_body">
      <style:text-properties fo:font-size="10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a118d-9a63-49ab-96fd-b56b52937316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0"><text:span text:style-name="T1"><text:tab/></text:span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<text:span text:style-name="T3">м</text:span> Минздрава России <text:s/>от 13.10.2016 № 20-4-4024668-с, и приняла решение согласовать предельные отпускные цены <text:span text:style-name="T2">производства РУП «Белмедпрепараты» (Республика Беларусь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5"><text:tab/>1. Реополиглюкин (МНН — Декстран), раствор для инфузий, 10%, 400 мл, - бутылки для крови и кровезаменителей (1) - пачки картонные, в размере 102,00 руб.</text:p>
      <text:p text:style-name="P5"><text:tab/>2. Реополиглюкин (МНН — Декстран), раствор для инфузий, 10%, 400 мл, - бутылки для крови и кровезаменителей (24) - ящики картонные (для стационаров), в размере 2436,20 руб.</text:p>
      <text:p text:style-name="P5"><text:tab/>3. Реополиглюкин (МНН — Декстран), раствор для инфузий, 10%, 200 мл, - бутылки для крови и кровезаменителей (40) - ящики картонные (для стационаров), в размере 2628,19 руб.</text:p>
      <text:p text:style-name="P5"><text:tab/></text:p>
      <text:p text:style-name="P5"/>
      <text:p text:style-name="P7">А.Б. Кашеваров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FCA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454(1) </text:p></draw:text-box></draw:frame><draw:frame draw:style-name="Mfr2" draw:name="SpdBarcode" text:anchor-type="paragraph" svg:x="0cm" svg:width="3.6cm" svg:height="0.78cm" draw:z-index="1"><draw:image xlink:href="Pictures/10000201000000780000001A03FCA4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10S</meta:editing-duration>
    <meta:editing-cycles>20</meta:editing-cycles>
    <dc:date>2016-11-18T13:24:05.07</dc:date>
    <meta:document-statistic meta:table-count="0" meta:image-count="1" meta:object-count="0" meta:page-count="1" meta:paragraph-count="14" meta:word-count="187" meta:character-count="1490"/>
    <meta:user-defined meta:name="Поле 1"/>
    <meta:user-defined meta:name="Поле 2"/>
    <meta:user-defined meta:name="Поле 3"/>
    <meta:user-defined meta:name="Поле 4"/>
  </office:meta>
</office:document-meta>
</file>