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8E27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P18" style:family="paragraph" style:parent-style-name="Text_20_body">
      <style:paragraph-properties fo:text-align="end" style:justify-single-word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en" fo:country="US"/>
    </style:style>
    <style:style style:name="T4" style:family="text">
      <style:text-properties fo:color="#000000" style:font-name="Times New Roman"/>
    </style:style>
    <style:style style:name="T5" style:family="text">
      <style:text-properties fo:language="ru" fo:country="RU"/>
    </style:style>
    <style:style style:name="T6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c9dcda-61a6-46e2-a75e-b5ff8e57cc5f" text:name="BossProviderVariable"/>
      </text:user-field-decls>
      <text:p text:style-name="P16"/>
      <text:p text:style-name="P9">РЕШЕНИЕ</text:p>
      <text:p text:style-name="P9">об отказе в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10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01.11.2016 № 20-4-4025046-с, и приняла решение об отказе в согласовании предельной отпускной цены, представленной на перерегистрацию, ЯДРАН-ГАЛЕНСКИ ЛАБОРАТОРИЙ а.о. (Хорватия), на следующий лекарственный препарат, включенный в перечень жизненно необходимых и важнейших лекарственных препаратов:</text:p>
      <text:p text:style-name="P15"><text:tab/>Риномарис (МНН — Ксилометазолин), спрей назальный, 0,1 %, 10 мл, - флаконы пластиковые с распылителем (1) — пачки картонные, в размере 89,10 руб.</text:p>
      <text:p text:style-name="P11"><text:tab/>Предельная отпускная цена на указанный лекарственный препарат не согласовывается по следующим основаниям.</text:p>
      <text:p text:style-name="P12"><text:span text:style-name="T1"><text:tab/>При проведении экономического анализа ФАС России выявлено, что величина увеличения зарегистрированной предельной отпускной</text:span><text:span text:style-name="T4"> цены на вышеуказанный лекарственный препарат выше рассчитанной в соответствии с пунктом 24 Методики расчета устанавливаемых производителями лекарственных препаратов предельных отпускных цен на лекарственны</text:span><text:span text:style-name="T2">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4"> </text:span><text:span text:style-name="T2">утвержденной постановлением </text:span><text:span text:style-name="T2">Правительства Российской Федерации от 15.</text:span><text:span text:style-name="T3">09.</text:span><text:span text:style-name="T2">2015 № 979 (далее — Методика)</text:span><text:span text:style-name="T4">, допустимой величины увеличения зарегистрированной предельной отпускной цены, что противоречит пункту 23 Методики</text:span><text:span text:style-name="T2">.</text:span></text:p>
      <text:p text:style-name="P8"><text:tab/>В связи с вышеизложенным, в соответствии с подпунктом «в» пункта 13 Правил превышение <text:span text:style-name="T5">представленной</text:span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</text:p>
      <text:p text:style-name="P13"> </text:p>
      <text:p text:style-name="P13"/>
      <text:p text:style-name="P18"><text:span text:style-name="T6">А.Б. 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8E27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1173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7314(1) </text:p></draw:text-box></draw:frame><draw:frame draw:style-name="Mfr2" draw:name="SpdBarcode" text:anchor-type="paragraph" svg:x="0cm" svg:width="3.6cm" svg:height="0.78cm" draw:z-index="1"><draw:image xlink:href="Pictures/10000201000000780000001A388E279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3:18:15.71</meta:creation-date>
    <meta:generator>OpenOffice.org/3.4.1$Win32 OpenOffice.org_project/341m1$Build-9593</meta:generator>
    <meta:editing-duration>P0D</meta:editing-duration>
    <meta:editing-cycles>1</meta:editing-cycles>
    <dc:date>2016-11-18T13:25:06.64</dc:date>
    <meta:document-statistic meta:table-count="0" meta:image-count="1" meta:object-count="0" meta:page-count="1" meta:paragraph-count="15" meta:word-count="273" meta:character-count="2378"/>
    <meta:user-defined meta:name="Поле 1"/>
    <meta:user-defined meta:name="Поле 2"/>
    <meta:user-defined meta:name="Поле 3"/>
    <meta:user-defined meta:name="Поле 4"/>
  </office:meta>
</office:document-meta>
</file>