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BAC4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60e50-5eea-45eb-ac71-b8ef7228d14a" text:name="BossProviderVariable"/>
      </text:user-field-decls>
      <text:p text:style-name="P25"/>
      <text:p text:style-name="P5">ОПРЕДЕЛЕНИЕ</text:p>
      <text:p text:style-name="P17"><text:span text:style-name="T11">об отложении рассмотрения дела </text:span><text:span text:style-name="T17">об административном правонарушении<text:line-break/>№ 4-14.6-893/00-31-16 </text:span></text:p>
      <text:p text:style-name="P16"/>
      <text:p text:style-name="P6">«15» ноября 2016 г <text:s text:c="88"/>г. Москва</text:p>
      <text:p text:style-name="P6"/>
      <text:p text:style-name="P12"><text:span text:style-name="Основной_20_шрифт_20_абзаца"><text:span text:style-name="T12">Я, </text:span></text:span><text:span text:style-name="Основной_20_шрифт_20_абзаца"><text:span text:style-name="T9">заместитель руководителя Федеральной антимонопольной службы Пузыревский Сергей Анатол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4">ии № 4-14.6-893/00-31-16, возбужденного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4">, 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7">Необходимость в дополнительном выяснении обстоятельств по делу об административном правонарушении № 4-14.6-893/00-31-16.</text:p>
      <text:p text:style-name="P10">Руководствуясь частью 2 статьи 29.6 Кодекса Российской Федерации об административных правонарушениях,</text:p>
      <text:p text:style-name="P23"/>
      <text:p text:style-name="P4">ОПРЕДЕЛИЛ:</text:p>
      <text:p text:style-name="P8"/>
      <text:p text:style-name="P9">1. Продлить срок рассмотрения дела об административном правонарушении № 4-14.6-893/00-31-16 до 18.11.2016.</text:p>
      <text:p text:style-name="P9">2.<text:tab/>Рассмотрение дела об административном правонарушении<text:line-break/>№ 4-14.6-893/00-31-16 отложить.</text:p>
      <text:p text:style-name="P11"><text:span text:style-name="T16">3.<text:tab/></text:span><text:span text:style-name="T10">Назначить дело об административном правонарушении № 4-14.6-893/00-31-16 к рассмотрению на «18» ноября 2016 года в 14 часов 00 минут по адресу: 123995, г. Москва, ул. Садовая-Кудринская, д. 11, 4 этаж, каб. 428.</text:span></text:p>
      <text:p text:style-name="P14"><text:span text:style-name="Основной_20_шрифт_20_абзаца"><text:span text:style-name="T7"/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>С.А. Пузыревский</text:span></text:span></text:p>
      <text:p text:style-name="P15"><text:span text:style-name="Основной_20_шрифт_20_абзаца"><text:span text:style-name="T2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BAC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1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BAC4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19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9191(1) </text:p></draw:text-box></draw:frame><draw:frame draw:style-name="Mfr2" draw:name="SpdBarcode" text:anchor-type="paragraph" svg:x="0cm" svg:width="3.6cm" svg:height="0.78cm" draw:z-index="3"><draw:image xlink:href="Pictures/10000201000000780000001A5FBAC4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00:45.06</meta:creation-date>
    <meta:generator>OpenOffice.org/3.4.1$Win32 OpenOffice.org_project/341m1$Build-9593</meta:generator>
    <dc:date>2016-11-19T13:33:51.81</dc:date>
    <meta:document-statistic meta:table-count="0" meta:image-count="2" meta:object-count="0" meta:page-count="1" meta:paragraph-count="16" meta:word-count="122" meta:character-count="1136"/>
    <meta:user-defined meta:name="Поле 1"/>
    <meta:user-defined meta:name="Поле 2"/>
    <meta:user-defined meta:name="Поле 3"/>
    <meta:user-defined meta:name="Поле 4"/>
  </office:meta>
</office:document-meta>
</file>