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F69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Основной_20_текст_20_с_20_отступом_20_3" style:master-page-name="First_20_Page">
      <style:paragraph-properties fo:margin-left="9.001cm" fo:margin-right="0cm" fo:text-indent="0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8e0ad-a4b5-4e70-8822-d26fbc03e135" text:name="BossProviderVariable"/>
      </text:user-field-decls>
      <text:p text:style-name="P13"/>
      <text:p text:style-name="P3">РЕШЕНИЕ</text:p>
      <text:p text:style-name="P3">по результатам рассмотрения ходатайства</text:p>
      <text:p text:style-name="P3"/>
      <text:p text:style-name="P10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присоединении к Обществу с ограниченной ответственностью «Брусника. Тюмень» (место нахождения: 625003, г. Тюмень, ул. Кирова, д. 40; основные виды деятельности: капиталовложения в собственность, консультирование по вопросам коммерческой деятельности и управления) Общества с ограниченной ответственностью «Брусника Финанс» (место нахождения: 625003, г. Тюмень, ул. Кирова, д. 40; основной вид деятельности - предоставление посреднических услуг, связанных с недвижимым имуществом) и приняла решение об удовлетворении данного ходатайства.</text:p>
      <text:p text:style-name="P2"/>
      <text:h text:style-name="P12" text:outline-level="5"/>
      <text:p text:style-name="P4">Р.А. Петросян</text:p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F69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0F69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20:28:08.67</meta:creation-date>
    <dc:date>2016-11-19T13:37:01.42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8" meta:character-count="832"/>
    <meta:user-defined meta:name="Поле 1"/>
    <meta:user-defined meta:name="Поле 2"/>
    <meta:user-defined meta:name="Поле 3"/>
    <meta:user-defined meta:name="Поле 4"/>
  </office:meta>
</office:document-meta>
</file>