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1E8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c56c3-f540-4994-a95a-d6cf0b9c2f0a" text:name="BossProviderVariable"/>
      </text:user-field-decls>
      <text:p text:style-name="P17"><text:tab/><text:tab/><text:tab/><text:tab/><text:tab/><text:tab/></text:p>
      <text:p text:style-name="P6">ОПРЕДЕЛЕНИЕ</text:p>
      <text:p text:style-name="P6">об истребовании дополнительных необходимых </text:p>
      <text:p text:style-name="P6">материалов по <text:span text:style-name="T9">делу </text:span>об <text:span text:style-name="T9">административном</text:span> <text:span text:style-name="T9">правонарушении</text:span></text:p>
      <text:p text:style-name="P8">№ <text:span text:style-name="T2">№ 4-00-1499/00-24-16</text:span><text:span text:style-name="T1"> </text:span></text:p>
      <text:p text:style-name="P5"> </text:p>
      <text:p text:style-name="P5"> </text:p>
      <text:p text:style-name="P5"><text:span text:style-name="T9">«14»</text:span> ноября 2016 <text:s text:c="89"/><text:span text:style-name="T9">г.</text:span> Москва</text:p>
      <text:p text:style-name="P5"/>
      <text:p text:style-name="P10"><text:span text:style-name="T10">Я, заместитель начальника Юридического управления в сфере ГОЗ Федеральной антимонопольной службы Стуканов Д. В., при рассмотрении материалов дела об административном правонарушении № 4-00-1499/00-24-16, </text:span><text:span text:style-name="T6">возбужденного в отношении </text:span><text:span text:style-name="T5">генерального директора ОАО «Стрела» </text:span><text:span text:style-name="T7">&lt;...&gt;</text:span><text:span text:style-name="T5">, по факту нарушения, ответственность за совершение которого предусмотрена <text:s/>частью 1 статьи 15.37 Кодекса Российской Федерации об административных правонарушениях</text:span><text:span text:style-name="T10"> (далее - КоАП РФ,</text:span></text:p>
      <text:p text:style-name="P11">руководствуясь статьей 26.10 КоАП,</text:p>
      <text:p text:style-name="P12">ОПРЕДЕЛИЛ:</text:p>
      <text:p text:style-name="P7"><text:span text:style-name="T4"><text:tab/></text:span><text:span text:style-name="T8">ОАО «Стрела»</text:span><text:span text:style-name="T1">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7"><text:span text:style-name="T11"><text:tab/>1. Копию первичной учетной документации (лимитные карты, требования, рабочие наряды, табеля учета времени и др.) на продукцию, поставляемую в рамках государственного оборонного заказа в период с </text:span><text:span text:style-name="T11">01.01.2015 по 01.04.2016, в том числе по контрактам, заключенным ОАО «Стрела» и ПАО «НИТЕЛ». </text:span></text:p>
      <text:p text:style-name="P9"><text:tab/>2. Копию документа, регулирующего учетную политику предприятия (со всеми изменениями).</text:p>
      <text:p text:style-name="P7"><text:tab/>3. Письменные пояснения относительно организации и введения на предприятия раздельного учета <text:span text:style-name="T12">результатов финансово-хозяйственной деятельности по каждому государственному контракту. В случае отсутствия раздельного учета сообщить причины, послужившие для его не осуществления. <text:s text:c="3"/></text:span></text:p>
      <text:p text:style-name="P1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предусмотренную Кодексом Российской Федерации об административных правонарушениях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1E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C1E8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6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1C1E8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7:13:25.85</meta:creation-date>
    <meta:generator>OpenOffice.org/3.4.1$Win32 OpenOffice.org_project/341m1$Build-9593</meta:generator>
    <dc:date>2016-11-19T13:37:43.98</dc:date>
    <meta:document-statistic meta:table-count="0" meta:image-count="2" meta:object-count="0" meta:page-count="1" meta:paragraph-count="21" meta:word-count="210" meta:character-count="1864"/>
    <meta:user-defined meta:name="Поле 1"/>
    <meta:user-defined meta:name="Поле 2"/>
    <meta:user-defined meta:name="Поле 3"/>
    <meta:user-defined meta:name="Поле 4"/>
  </office:meta>
</office:document-meta>
</file>