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F8B9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19"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9.41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9.419cm" fo:margin-right="0cm" fo:text-align="justify" style:justify-single-word="false" fo:text-indent="0cm" style:auto-text-indent="false"/>
    </style:style>
    <style:style style:name="P22" style:family="paragraph" style:parent-style-name="Standard">
      <style:paragraph-properties fo:margin-left="9.419cm" fo:margin-right="0cm"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23" style:family="paragraph" style:parent-style-name="Standard" style:list-style-name="L1">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style>
    <style:style style:name="P24" style:family="paragraph" style:parent-style-name="Standard">
      <style:paragraph-properties fo:margin-left="9.419cm" fo:margin-right="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master-page-name="First_20_Page">
      <style:paragraph-properties style:page-number="auto"/>
      <style:text-properties style:font-name="Times New Roman" fo:font-size="14pt" style:font-size-asian="14pt" style:font-size-complex="14pt"/>
    </style:style>
    <style:style style:name="P26" style:family="paragraph" style:parent-style-name="Text_20_body" style:list-style-name="L1">
      <style:paragraph-properties fo:margin-left="0.026cm" fo:margin-right="0cm" fo:margin-top="0cm" fo:margin-bottom="0cm" fo:line-height="0.7cm" fo:text-align="justify" style:justify-single-word="false" fo:text-indent="-0.026cm" style:auto-text-indent="false">
        <style:tab-stops/>
      </style:paragraph-properties>
      <style:text-properties fo:color="#000000" style:font-name="Times New Roman" fo:font-size="14pt" style:font-size-asian="14pt" style:font-size-complex="14pt"/>
    </style:style>
    <style:style style:name="P27" style:family="paragraph" style:parent-style-name="Text_20_body" style:list-style-name="L1">
      <style:paragraph-properties fo:margin-left="-0.026cm" fo:margin-right="0cm" fo:margin-top="0cm" fo:margin-bottom="0cm" fo:line-height="0.7cm" fo:text-align="justify" style:justify-single-word="false" fo:text-indent="0.026cm" style:auto-text-indent="false">
        <style:tab-stops/>
      </style:paragraph-properties>
      <style:text-properties fo:color="#000000"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ru" fo:country="RU" style:font-size-asian="10pt" style:font-size-complex="10pt"/>
    </style:style>
    <style:style style:name="T1" style:family="text">
      <style:text-properties fo:language="ru" fo:country="RU"/>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style:font-size-asian="14pt" style:font-weight-asian="normal" style:font-size-complex="14pt" style:font-weight-complex="normal"/>
    </style:style>
    <style:style style:name="T7"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8" style:family="text">
      <style:text-properties fo:color="#000000" style:font-name="Times New Roman" fo:font-size="14pt" fo:language="en" fo:country="US" fo:font-weight="normal" style:font-size-asian="14pt" style:font-weight-asian="normal" style:font-size-complex="14pt" style:font-weight-complex="normal"/>
    </style:style>
    <style:style style:name="T9" style:family="text">
      <style:text-properties fo:color="#000000" style:font-name="Times New Roman" fo:font-size="14pt" fo:font-weight="normal" fo:background-color="#ffffff" style:font-size-asian="14pt" style:font-weight-asian="normal" style:font-size-complex="14pt" style:font-weight-complex="normal"/>
    </style:style>
    <style:style style:name="T10" style:family="text">
      <style:text-properties fo:color="#000000" style:font-name="Times New Roman1" fo:font-size="14pt" fo:language="ru" fo:country="RU" fo:font-weight="normal" style:font-size-asian="14pt" style:font-weight-asian="normal" style:font-size-complex="14pt" style:font-weight-complex="normal"/>
    </style:style>
    <style:style style:name="T11"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5"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6" style:family="text">
      <style:text-properties fo:color="#000000" style:text-line-through-style="none" style:text-position="0% 100%" style:font-name="Times New Roman1" fo:language="ru" fo:country="RU" fo:font-style="normal" style:text-underline-style="none" style:font-name-asian="Arial1" style:font-style-asian="normal" style:font-name-complex="Arial1" style:font-style-complex="normal"/>
    </style:style>
    <style:style style:name="T17" style:family="text">
      <style:text-properties fo:color="#000000" style:text-line-through-style="none" style:text-position="0% 100%" fo:language="en" fo:country="US" fo:font-style="normal" style:text-underline-style="none" style:font-name-asian="Arial1" style:font-style-asian="normal" style:font-name-complex="Arial1" style:font-style-complex="normal"/>
    </style:style>
    <style:style style:name="T1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20" style:family="text">
      <style:text-properties fo:color="#000000" fo:font-weight="normal" style:font-weight-asian="normal" style:font-weight-complex="normal"/>
    </style:style>
    <style:style style:name="T21" style:family="text">
      <style:text-properties style:use-window-font-color="true" style:font-name="Times New Roman" fo:font-size="14pt" style:font-size-asian="14pt" style:font-size-complex="14pt"/>
    </style:style>
    <style:style style:name="T2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style:text-line-through-style="none" style:text-position="0% 100%" fo:font-style="normal" style:text-underline-style="none" style:font-name-asian="Arial1" style:font-style-asian="normal" style:font-name-complex="Arial1" style:font-style-complex="normal"/>
    </style:style>
    <style:style style:name="T24" style:family="text">
      <style:text-properties fo:font-variant="normal" fo:text-transform="none" fo:language="ru" fo:country="RU"/>
    </style:style>
    <style:style style:name="T25" style:family="text">
      <style:text-properties fo:font-variant="normal" fo:text-transform="none" fo:language="ru" fo:country="RU" fo:background-color="transparent"/>
    </style:style>
    <style:style style:name="T26" style:family="text">
      <style:text-properties fo:font-variant="normal" fo:text-transform="none" fo:language="en" fo:country="US"/>
    </style:style>
    <style:style style:name="T27" style:family="text">
      <style:text-properties fo:font-variant="normal" fo:text-transform="none" fo:color="#000000" style:font-name="Times New Roman" fo:font-size="14pt" fo:language="ru" fo:country="RU" style:font-size-asian="14pt" style:font-size-complex="14pt"/>
    </style:style>
    <style:style style:name="T28" style:family="text">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T29" style:family="text">
      <style:text-properties fo:font-variant="normal" fo:text-transform="none" fo:color="#000000" style:font-name="Times New Roman" fo:font-size="14pt" fo:language="ru" fo:country="RU" fo:font-weight="normal" fo:background-color="#ffffff" style:font-size-asian="14pt" style:font-weight-asian="normal" style:font-size-complex="14pt" style:font-weight-complex="normal"/>
    </style:style>
    <style:style style:name="T30"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31" style:family="text">
      <style:text-properties fo:font-variant="normal" fo:text-transform="none" fo:color="#000000" style:font-name="Times New Roman" fo:font-size="14pt" fo:language="ru" fo:country="RU" fo:background-color="transparent" style:font-size-asian="14pt" style:font-size-complex="14pt"/>
    </style:style>
    <style:style style:name="T32" style:family="text">
      <style:text-properties fo:font-variant="normal" fo:text-transform="none" fo:color="#000000" style:font-name="Times New Roman" fo:font-size="14pt" fo:language="en" fo:country="US" fo:font-weight="normal" fo:background-color="transparent" style:font-size-asian="14pt" style:font-weight-asian="normal" style:font-size-complex="14pt" style:font-weight-complex="normal"/>
    </style:style>
    <style:style style:name="T33" style:family="text">
      <style:text-properties fo:font-variant="normal" fo:text-transform="none" fo:color="#000000" style:font-name="Times New Roman" fo:font-size="14pt" fo:language="en" fo:country="US" fo:background-color="transparent" style:font-size-asian="14pt" style:font-size-complex="14pt"/>
    </style:style>
    <style:style style:name="T34" style:family="text">
      <style:text-properties fo:font-variant="normal" fo:text-transform="none" fo:color="#000000" style:font-name="Times New Roman1" fo:font-size="14pt" fo:language="ru" fo:country="RU" fo:background-color="transparent" style:font-size-asian="14pt" style:font-size-complex="14pt"/>
    </style:style>
    <style:style style:name="T35" style:family="text">
      <style:text-properties fo:font-variant="normal" fo:text-transform="none" fo:color="#000000" style:font-name="Times New Roman1" fo:font-size="14pt" fo:language="ru" fo:country="RU" fo:background-color="#ffffff" style:font-size-asian="14pt" style:font-size-complex="14pt"/>
    </style:style>
    <style:style style:name="T36" style:family="text">
      <style:text-properties fo:font-variant="normal" fo:text-transform="none" fo:color="#000000" style:font-name="Times New Roman1" fo:font-size="14pt" fo:language="ru" fo:country="RU" style:font-size-asian="14pt" style:font-size-complex="14pt"/>
    </style:style>
    <style:style style:name="T37" style:family="text">
      <style:text-properties fo:font-variant="normal" fo:text-transform="none" fo:color="#000000" style:font-name="Times New Roman1" fo:language="ru" fo:country="RU" fo:font-weight="normal" fo:background-color="transparent" style:font-name-asian="TimesNewRomanPSMT" style:font-weight-asian="normal" style:font-name-complex="TimesNewRomanPSMT" style:font-weight-complex="normal"/>
    </style:style>
    <style:style style:name="T3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2.76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855062-2b03-4c12-b49a-6775f77d5bdb" text:name="BossProviderVariable"/>
      </text:user-field-decls>
      <text:p text:style-name="P25"/>
      <text:p text:style-name="P13">ПОСТАНОВЛЕНИЕ</text:p>
      <text:p text:style-name="P15">о прекращении производства по делу об </text:p>
      <text:p text:style-name="P15">административном правонарушении № <text:span text:style-name="T1">4-19.8-954/00-05-16</text:span></text:p>
      <text:p text:style-name="P4"> </text:p>
      <text:p text:style-name="P14">«01» ноября 2016 г. <text:s text:c="4"/>          <text:s text:c="4"/>                                                              <text:s text:c="2"/>  <text:s text:c="2"/> г. Москва</text:p>
      <text:p text:style-name="P15"> </text:p>
      <text:p text:style-name="P8"><text:span text:style-name="T3">Я, </text:span><text:span text:style-name="T21">заместитель начальника Правового управления ФАС России Крюков <text:s text:c="22"/>Алексей Сергеевич</text:span><text:span text:style-name="T3">, рассмотрев протокол и материалы дела об административном правонарушении № </text:span><text:span text:style-name="T4">4-19.8-954/00-05-16</text:span><text:span text:style-name="T3">, возбужденного в отношении общества с ограниченной ответственностью «Аргопак»</text:span><text:span text:style-name="T10"> <text:s text:c="19"/>(адрес:</text:span><text:span text:style-name="T5"> 308000, Белгородская область, г. белгород, Гражданский проспект, д. 10</text:span><text:span text:style-name="T6">; дата регистрации в качестве юридического лица — 30.11.1998; <text:s text:c="30"/>ИНН 3123048128</text:span><text:span text:style-name="T8">; </text:span><text:span text:style-name="T6">КПП 312301001; ОГРН 1023101651770</text:span><text:span text:style-name="T3">)</text:span><text:span text:style-name="T9">, в отсутствии <text:s/></text:span><text:span text:style-name="T7">законного представителя ООО «Аргопак»</text:span><text:span text:style-name="Основной_20_шрифт_20_абзаца"><text:span text:style-name="T11">, уведомленного о месте и времени рассмотрения дела об административном правонарушении<text:line-break/>№ </text:span></text:span><text:span text:style-name="Основной_20_шрифт_20_абзаца"><text:span text:style-name="T7">4-19.8-954/00-05-16</text:span></text:span><text:span text:style-name="Основной_20_шрифт_20_абзаца"><text:span text:style-name="T11">, </text:span></text:span></text:p>
      <text:p text:style-name="P8"><text:span text:style-name="Основной_20_шрифт_20_абзаца"><text:span text:style-name="T11"/></text:span></text:p>
      <text:p text:style-name="P13">УСТАНОВИЛ:</text:p>
      <text:p text:style-name="P14"/>
      <text:list xml:id="list4446895447267944722" text:style-name="L1">
        <text:list-item>
          <text:list>
            <text:list-item>
              <text:list>
                <text:list-item>
                  <text:list>
                    <text:list-item>
                      <text:list>
                        <text:list-item>
                          <text:list>
                            <text:list-item>
                              <text:list>
                                <text:list-header>
                                  <text:p text:style-name="P23"><text:span text:style-name="T27"><text:s text:c="5"/>Во <text:s/>исполнение <text:s/>пункта <text:s/>10 <text:s/>протокола <text:s/>совещания <text:s/>у <text:s/>Заместителя <text:s/></text:span><text:span text:style-name="T27">Председателя Правительства Российской Федерации Д.Н. Козака от 03.02.2015 № ДК-П9-15пр о проведении ФАС России проверки производителей </text:span><text:span text:style-name="T27">(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28">ежеквартального мониторинга</text:span><text:span text:style-name="T27"> цен на соответствующие строительные материалы <text:s/>ФАС России письмом </text:span><text:span text:style-name="T29">от</text:span><text:span text:style-name="T30"> 30</text:span><text:span text:style-name="T32">.03.2016</text:span><text:span text:style-name="T30"> № АЦ/20438-ПР/16</text:span><text:span text:style-name="T31"> </text:span><text:span text:style-name="T27">направила мотивированное требование в адрес</text:span><text:span text:style-name="T31"> ООО </text:span><text:span text:style-name="T33">«</text:span><text:span text:style-name="T31">Аргопак</text:span><text:span text:style-name="T33">»</text:span><text:span text:style-name="T31"> </text:span><text:span text:style-name="T27">(далее – Запрос), в котором сообщалось о необходимости ежеквартально <text:s/>в срок не позднее 19 числа месяца, следующего за отчетным периодом представлять </text:span><text:span text:style-name="T31">в ФАС России </text:span><text:span text:style-name="T34">сведения о закупках и реализации в адрес ООО «Стройальянс» о</text:span><text:span text:style-name="T35">сн</text:span><text:span text:style-name="T36">овных строительных материалов.</text:span></text:p>
                                </text:list-header>
                              </text:list>
                            </text:list-item>
                          </text:list>
                        </text:list-item>
                      </text:list>
                    </text:list-item>
                  </text:list>
                </text:list-item>
              </text:list>
              <text:p text:style-name="P26"><text:span text:style-name="T24"><text:s text:c="7"/>ФАС России располагает данными с официального сайта ФГУП «Почта </text:span><text:soft-page-break/><text:span text:style-name="T24">России» о том, что </text:span><text:span text:style-name="T25">ООО «Аргопак» </text:span><text:span text:style-name="T24">получен указанный </text:span><text:span text:style-name="T25">Запрос 16.04.2016 г.</text:span></text:p>
              <text:list>
                <text:list-item>
                  <text:list>
                    <text:list-item>
                      <text:list>
                        <text:list-header>
                          <text:p text:style-name="P27"><text:span text:style-name="T24"><text:s text:c="7"/>В ходе проведения административного расследования установлено, что ООО «Аргопак» информация за </text:span><text:span text:style-name="T26">I </text:span><text:span text:style-name="T24">квартал 2016 г. письмом от 19.04.2016 (вх. <text:s text:c="5"/>№ 63001/16 от 06.05.2016) и </text:span><text:span text:style-name="T26">II </text:span><text:span text:style-name="T24">квартал 2016 г. письмом от 21.07.2016 (вх. <text:s text:c="10"/>№ 107980-ЭП/16 от 25.07.2016) представлена в полном объеме. После получения определения от 22.08.2016 № 05/57546/16 ООО «Аргопак» письмом от 02.09.2016 (вх. № 130638-ЭП/16 от 05.09.2016) представлены сведения за 2015 г., а также письмом от 14.09.2016 (вх. № 136392-ЭП/16 от 15.09.2016) представлены объяснения по вопросу непредставления в ФАС России указанных сведений, в срок предусмотренный Запросом.</text:span></text:p>
                        </text:list-header>
                      </text:list>
                    </text:list-item>
                  </text:list>
                </text:list-item>
              </text:list>
            </text:list-item>
          </text:list>
        </text:list-item>
      </text:list>
      <text:p text:style-name="P7"><text:span text:style-name="T20">Согласно части 1 статьи 25 </text:span><text:span text:style-name="T37">Федерального закона от 26.07.2006 <text:s text:c="16"/>№ 135-ФЗ «О защите конкуренции» (далее - Закон о защите конкуренции)</text:span><text:span text:style-name="T12"> </text:span><text:span text:style-name="T13">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 text:style-name="T13">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6">На момент вынесения настоящего постановления вся информация, истребованная ФАС России была представлена письмом (вх. от 16.09.2016 <text:s text:c="16"/>№ 136616/16).</text:p>
      <text:p text:style-name="P7"><text:span text:style-name="T13">Учитывая изложенное, а также позицию Высшего арбитражного суда Российской Федерации, отраженную в постановлении Президиума Высшего </text:span><text:soft-page-break/><text:span text:style-name="T13">арбитражного суда Российской Федерации от 27.11.2012 № 8039/12 в деянии </text:span><text:span text:style-name="T38">ООО «</text:span><text:span text:style-name="T39">Аргопак</text:span><text:span text:style-name="T38">»</text:span><text:span text:style-name="T13"> </text:span><text:span text:style-name="T2">отсутствует состав административного правонарушения, ответственность за совершение которого предусмотрена частью 5 статьи 19.8 КоАП.</text:span></text:p>
      <text:p text:style-name="P9"><text:span text:style-name="T22">На основании изложенного и в соответствии с частью 1 статьи 2.1, </text:span><text:span text:style-name="T18">частью 5 статьи 19.8, </text:span><text:span text:style-name="T22">пунктом 2 части 1 статьи 24.5, частью 1 статьи 28.9, пунктом 1 части 1.1 статьи 29.9, статьей 29.10 КоАП,</text:span></text:p>
      <text:p text:style-name="P11"/>
      <text:p text:style-name="P12">ПОСТАНОВИЛ:</text:p>
      <text:p text:style-name="P12"/>
      <text:p text:style-name="P10"><text:span text:style-name="T23">Производство по делу об административном правонарушении <text:s text:c="22"/>№ 4-19.8-954/00-05-16, возбужденном в отношении ООО «Аргопак» </text:span><text:span text:style-name="T16">(адрес:</text:span><text:span text:style-name="T14"> 308000, Белгородская область, г. Белгород, Гражданский проспект, д. 10</text:span><text:span text:style-name="T15">; дата регистрации в качестве юридического лица — 30.11.1998; ИНН 3123048128</text:span><text:span text:style-name="T17">; </text:span><text:span text:style-name="T15">КПП 312301001; ОГРН 1023101651770</text:span><text:span text:style-name="T19">)</text:span><text:span text:style-name="T23">, прекратить в связи с отсутствием события административного правонарушения, ответственность за совершение </text:span><text:span text:style-name="T23">которого предусмотрена <text:s/></text:span><text:span text:style-name="T19">частью 5 статьи 19.8 КоАП.</text:span></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в течение десяти суток со дня вручения или получения копии постановления.</text:p>
      <text:p text:style-name="P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F8B9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lue1" style:family="text">
      <style:text-properties fo:color="#2787d1"/>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94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113239(1) </text:p></draw:text-box></draw:frame><draw:frame draw:style-name="Mfr1" draw:name="SpdTextFrame" text:anchor-type="paragraph" svg:x="0.499cm" svg:y="28.7cm" svg:width="4.8cm" draw:z-index="5"><draw:text-box fo:min-height="0.041cm"><text:p text:style-name="Frame_20_contents">2016-11323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2"><draw:image xlink:href="Pictures/10000201000000780000001ADEF8B9DF.png" xlink:type="simple" xlink:show="embed" xlink:actuate="onLoad"/></draw:frame><draw:frame draw:style-name="Mfr1" draw:name="Врезка2" text:anchor-type="paragraph" svg:x="0.499cm" svg:y="28.7cm" svg:width="4.8cm" draw:z-index="3"><draw:text-box fo:min-height="0.041cm"><text:p text:style-name="Frame_20_contents">2016-113239(1) </text:p></draw:text-box></draw:frame><draw:frame draw:style-name="Mfr1" draw:name="SpdTextFrame1" text:anchor-type="paragraph" svg:x="0.499cm" svg:y="28.7cm" svg:width="4.8cm" draw:z-index="6"><draw:text-box fo:min-height="0.041cm"><text:p text:style-name="Frame_20_contents">2016-113239(1) </text:p></draw:text-box></draw:frame><draw:frame draw:style-name="Mfr2" draw:name="SpdBarcode" text:anchor-type="paragraph" svg:x="0cm" svg:width="3.6cm" svg:height="0.78cm" draw:z-index="7"><draw:image xlink:href="Pictures/10000201000000780000001ADEF8B9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12:05:51.01</meta:creation-date>
    <meta:generator>OpenOffice.org/3.4.1$Win32 OpenOffice.org_project/341m1$Build-9593</meta:generator>
    <dc:date>2016-11-19T14:25:12.79</dc:date>
    <meta:document-statistic meta:table-count="0" meta:image-count="2" meta:object-count="0" meta:page-count="3" meta:paragraph-count="24" meta:word-count="692" meta:character-count="5714"/>
    <meta:user-defined meta:name="Поле 1"/>
    <meta:user-defined meta:name="Поле 2"/>
    <meta:user-defined meta:name="Поле 3"/>
    <meta:user-defined meta:name="Поле 4"/>
  </office:meta>
</office:document-meta>
</file>