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179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6" style:family="paragraph" style:parent-style-name="Text_20_body" style:master-page-name="First_20_Page">
      <style:paragraph-properties style:page-number="auto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fo:language="ru" fo:country="RU" fo:font-weight="normal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language="ru" fo:country="RU" fo:background-color="#ffffff" style:font-name-asian="Times New Roman CYR" style:font-name-complex="Times New Roman CYR" style:language-complex="ar" style:country-complex="SA" style:font-style-complex="italic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a557f7-63e0-47ba-b5eb-71bdf54c6b9e" text:name="BossProviderVariable"/>
      </text:user-field-decls>
      <text:p text:style-name="P36"/>
      <text:p text:style-name="P25">ПОСТАНОВЛЕНИЕ </text:p>
      <text:p text:style-name="P26">о прекращении производства по делу </text:p>
      <text:p text:style-name="P13"><text:span text:style-name="T1">об административном правонарушении</text:span><text:span text:style-name="T2"> № </text:span>4-14.31-309/00-21-16</text:p>
      <text:p text:style-name="P13"/>
      <text:p text:style-name="P13"/>
      <text:p text:style-name="P11"/>
      <text:p text:style-name="P4">«<text:span text:style-name="T10">11</text:span>» ноября 2016 г. <text:s text:c="87"/>г. Москва</text:p>
      <text:p text:style-name="P14"><text:span text:style-name="T3">Я, </text:span><text:span text:style-name="T14">Королев Виталий Геннадьевич,</text:span><text:span text:style-name="T16"> </text:span><text:span text:style-name="T14">заместитель руководителя ФАС России</text:span><text:span text:style-name="T3">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span></text:p>
      <text:p text:style-name="P10">УСТАНОВИЛ:</text:p>
      <text:p text:style-name="P9">Федеральная антимонопольная служба решением от 30.10.2015 по делу <text:s text:c="2"/>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9">а) ОАО «Дагестанская энергосбытовая компания»: июнь — октябрь 2014 года;</text:p>
      <text:p text:style-name="P9">б) ОАО «Ингушэнерго»: январь, июнь — декабрь 2013, январь, апрель – октябрь 2014 года,</text:p>
      <text:p text:style-name="P9">в) ОАО «Каббалкэнерго»: июнь — декабрь 2013 года, январь, май – октябрь 2014 года;</text:p>
      <text:p text:style-name="P9"><text:soft-page-break/>г) ОАО «Севкавказэнерго»: сентябрь 2013 года, сентябрь, октябрь 2014 года;</text:p>
      <text:p text:style-name="P9">д) ОАО «Нурэнерго»: июнь, сентябрь, декабрь 2013 года, апрель, май, июль - октябрь 2014 года.</text:p>
      <text:p text:style-name="P9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0">&lt;...&gt;</text:span>, в соответствии с трудовым договором от 01.08.2012 № 15, занимал должность начальника Департамента по организации работы на оптовом рынке в <text:span text:style-name="T5">ОАО «Ингушэнерго» до 17.07.2013 и отвечал за подачу заявок ОАО «Ингушэнерго». </text:span></text:p>
      <text:p text:style-name="P9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6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2"><text:soft-page-break/>Определением ФАС России от <text:span text:style-name="T10">01</text:span>.04.2016 № 21/21495/16 возбуждено дело об административном правонарушении <text:span text:style-name="T5">№ 4-14.31-309/00-21-16.</text:span></text:p>
      <text:p text:style-name="P19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5">№ 4-14.31-309/00-21-16</text:span>, было отправлено Определение от 27.05.2016 № ВК/35609/16 о продлении срока проведения административного расследования по делу об административном правонарушении <text:span text:style-name="T5">№ 4-14.31-309/00-21-16</text:span> до 01.06.2016<text:span text:style-name="T5">.</text:span></text:p>
      <text:p text:style-name="P23">В адрес ФАС России не поступило уведомление о вручении адресату Определения о продлении № 4-14.31-309/00-21-16.</text:p>
      <text:p text:style-name="P23">ФАС России было повторно отправлено Определение от 07.06.2016 № ВК/38744/16 о продлении срока проведения административного расследования по делу об административном правонарушении № 4-14.31-309/00-21-16 до 28.06.2016.</text:p>
      <text:p text:style-name="P23">В адрес ФАС России не поступило уведомление о вручении адресату вышеуказанного Определения о продлении.</text:p>
      <text:p text:style-name="P23">ФАС России повторно отправлено Определение от 10.08.2016 № АГ/55015/16 о продлении срока проведения административного расследования по делу об административном правонарушении № 4-14.31-309/00-21-16 до 26.08.2016.</text:p>
      <text:p text:style-name="P23">В адрес ФАС России не поступило уведомление о вручении адресату вышеуказанного Определения о продлении.</text:p>
      <text:p text:style-name="P23">ФАС России повторно отправлено Определение от 06.09.2016 № ВК/61273/16 о продлении срока проведения административного расследования по делу об административном правонарушении № 4-14.31-309/00-21-16 до 26.09.2016.</text:p>
      <text:p text:style-name="P23">В адрес ФАС России не поступило уведомление о вручении адресату вышеуказанного Определения о продлении.</text:p>
      <text:p text:style-name="P23">ФАС России повторно отправлено Определение от 26.09.2016 № ВК/66721/16 о продлении срока проведения административного расследования <text:soft-page-break/>по делу об административном правонарушении № 4-14.31-309/00-21-16 до 26.10.2016.</text:p>
      <text:p text:style-name="P24">В адрес ФАС России не поступило уведомление о вручении адресату вышеуказанного Определения о продлении.</text:p>
      <text:p text:style-name="P15">Учитывая, что р<text:span text:style-name="Основной_20_шрифт_20_абзаца"><text:span text:style-name="T13">ешение по делу № 1-10-29/00-21-15 изготовлено в полном объеме 30.10.2015</text:span></text:span>, срок привлечения к административной ответственности, предусмотренный статьей 4.5 КоАП на момент вынесения настоящего постановления истек.</text:p>
      <text:p text:style-name="P17"><text:span text:style-name="T6">Согласно пункту 6 части 1 статьи 24.5 КоАП</text:span><text:span text:style-name="T7"> производство по делу об административном правонарушении не может быть начато, а начатое производство подлежит прекращению при истечение сроков давности привлечения к административной ответственности.</text:span></text:p>
      <text:p text:style-name="P29"><text:span text:style-name="T15">Руководствуясь ч. </text:span><text:span text:style-name="T11">6</text:span><text:span text:style-name="T15"> ст. 4.5, п. </text:span><text:span text:style-name="T11">6</text:span><text:span text:style-name="T15"> ч. 1 ст. 24.5, </text:span></text:p>
      <text:p text:style-name="P30"/>
      <text:p text:style-name="P31">ПОСТАНОВИЛ:</text:p>
      <text:p text:style-name="P32"/>
      <text:p text:style-name="P18"><text:span text:style-name="T16">Дело об административном правонарушении № 4-14.31-309/00-21-16, возбужденное в отношении </text:span><text:span text:style-name="T17">&lt;...&gt;</text:span><text:span text:style-name="T4"> прекр</text:span><text:span text:style-name="T16">атить в связи с истечением срока давности привлечения к административной ответственности. </text:span></text:p>
      <text:p text:style-name="P19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21"><text:span text:style-name="Основной_20_шрифт_20_абзаца"><text:span text:style-name="T8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517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102(1) </text:p></draw:text-box></draw:frame><draw:frame draw:style-name="Mfr2" draw:name="SpdBarcode" text:anchor-type="paragraph" svg:x="0cm" svg:width="3.6cm" svg:height="0.78cm" draw:z-index="1"><draw:image xlink:href="Pictures/10000201000000780000001AB55179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2:56:31.20</meta:creation-date>
    <meta:generator>OpenOffice.org/3.4.1$Win32 OpenOffice.org_project/341m1$Build-9593</meta:generator>
    <dc:date>2016-11-19T14:31:47.51</dc:date>
    <meta:editing-duration>PT4M33S</meta:editing-duration>
    <meta:editing-cycles>3</meta:editing-cycles>
    <meta:print-date>2016-11-11T11:21:35.47</meta:print-date>
    <meta:document-statistic meta:table-count="0" meta:image-count="1" meta:object-count="0" meta:page-count="4" meta:paragraph-count="34" meta:word-count="817" meta:character-count="6470"/>
    <meta:user-defined meta:name="Поле 1"/>
    <meta:user-defined meta:name="Поле 2"/>
    <meta:user-defined meta:name="Поле 3"/>
    <meta:user-defined meta:name="Поле 4"/>
  </office:meta>
</office:document-meta>
</file>