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EFFFB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2"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fo:color="#000000" style:font-name="Times New Roman" fo:font-size="14pt" fo:background-color="transparent" style:font-size-asian="14pt" style:font-size-complex="14pt"/>
    </style:style>
    <style:style style:name="P13" style:family="paragraph" style:parent-style-name="Text_20_body">
      <style:paragraph-properties fo:margin-left="9.41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9.419cm" fo:margin-right="0cm"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5" style:family="paragraph" style:parent-style-name="Standard" style:master-page-name="First_20_Page">
      <style:paragraph-properties fo:margin-left="9.419cm" fo:margin-right="0cm" fo:text-align="justify" style:justify-single-word="false" fo:text-indent="0cm" style:auto-text-indent="false" style:page-number="auto"/>
    </style:style>
    <style:style style:name="P26" style:family="paragraph" style:parent-style-name="Standard" style:list-style-name="L1">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fo:font-variant="normal" fo:text-transform="none" fo:color="#000000" style:font-name="Times New Roman" fo:font-size="14pt" fo:language="ru" fo:country="RU" style:font-size-asian="14pt" style:font-size-complex="14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size-complex="14pt" style:font-weight-complex="normal"/>
    </style:style>
    <style:style style:name="T8" style:family="text">
      <style:text-properties fo:color="#000000" style:font-name="Times New Roman1" fo:font-size="14pt" fo:language="ru" fo:country="RU" fo:font-weight="normal" style:font-size-asian="14pt" style:font-weight-asian="normal" style:font-size-complex="14pt" style:font-weight-complex="normal"/>
    </style:style>
    <style:style style:name="T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0" style:family="text">
      <style:text-properties fo:color="#000000" fo:font-weight="normal" style:font-weight-asian="normal" style:font-weight-complex="normal"/>
    </style:style>
    <style:style style:name="T11"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6" style:family="text">
      <style:text-properties style:use-window-font-color="true" style:font-name="Times New Roman" fo:font-size="14pt" style:font-size-asian="14pt" style:font-size-complex="14pt"/>
    </style:style>
    <style:style style:name="T17"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9" style:family="text">
      <style:text-properties fo:font-variant="normal" fo:text-transform="none" fo:color="#000000" style:text-line-through-style="none" style:text-position="0% 100%" style:font-name="TimesNewRomanPSMT"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2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font-variant="normal" fo:text-transform="none" style:font-name="Times New Roman1" fo:language="ru" fo:country="RU"/>
    </style:style>
    <style:style style:name="T24" style:family="text">
      <style:text-properties fo:font-variant="normal" fo:text-transform="none" style:font-name="Times New Roman1" fo:language="ru" fo:country="RU" style:font-name-asian="TimesNewRomanPSMT" style:font-name-complex="TimesNewRomanPSMT"/>
    </style:style>
    <style:style style:name="T25" style:family="text">
      <style:text-properties fo:font-variant="normal" fo:text-transform="none"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font-style="normal" style:text-underline-style="none" style:font-name-asian="Arial1" style:font-style-asian="normal" style:font-name-complex="Arial1" style:font-style-complex="normal"/>
    </style:style>
    <style:style style:name="T28" style:family="text">
      <style:text-properties fo:font-weight="normal" style:font-weight-asian="normal" style:font-weight-complex="normal"/>
    </style:style>
    <style:style style:name="T29" style:family="text">
      <style:text-properties fo:font-weight="normal" fo:background-color="#ffffff" style:font-weight-asian="normal" style:font-weight-complex="normal"/>
    </style:style>
    <style:style style:name="T30" style:family="text">
      <style:text-properties fo:font-weight="normal" fo:background-color="transparent" style:font-weight-asian="normal" style:font-weight-complex="normal"/>
    </style:style>
    <style:style style:name="T31" style:family="text">
      <style:text-properties fo:language="en" fo:country="US" fo:font-weight="normal" fo:background-color="transparent" style:font-weight-asian="normal" style:font-weight-complex="normal"/>
    </style:style>
    <style:style style:name="T32" style:family="text">
      <style:text-properties fo:background-color="transparent"/>
    </style:style>
    <style:style style:name="T33" style:family="text">
      <style:text-properties style:font-name="Times New Roman1"/>
    </style:style>
    <style:style style:name="T34" style:family="text">
      <style:text-properties style:font-name="Times New Roman1" fo:background-color="transparent"/>
    </style:style>
    <style:style style:name="T35" style:family="text">
      <style:text-properties style:font-name="Times New Roman1"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9f3ab5-112b-46d1-9e47-73a4a467609f" text:name="BossProviderVariable"/>
      </text:user-field-decls>
      <text:p text:style-name="P25"/>
      <text:p text:style-name="P14"/>
      <text:p text:style-name="P14"/>
      <text:p text:style-name="P14">ООО «Юг-Нефть»</text:p>
      <text:p text:style-name="P14"/>
      <text:p text:style-name="P14">а/я 84, г. Новочеркасск,</text:p>
      <text:p text:style-name="P14">Ростовская область, 346421</text:p>
      <text:p text:style-name="P13"/>
      <text:p text:style-name="P15"/>
      <text:p text:style-name="P15"/>
      <text:p text:style-name="P15"/>
      <text:p text:style-name="P15"/>
      <text:p text:style-name="P15"/>
      <text:p text:style-name="P15"/>
      <text:p text:style-name="P15"/>
      <text:p text:style-name="P6">ПОСТАНОВЛЕНИЕ</text:p>
      <text:p text:style-name="P8">о прекращении производства по делу об </text:p>
      <text:p text:style-name="P8">административном правонарушении № <text:span text:style-name="T1">4-19.8-956/00-05-16</text:span></text:p>
      <text:p text:style-name="P16"> </text:p>
      <text:p text:style-name="P7">«01» ноября 2016 г. <text:s text:c="4"/>          <text:s text:c="4"/>                                                              <text:s text:c="2"/>  <text:s text:c="2"/> г. Москва</text:p>
      <text:p text:style-name="P8"> </text:p>
      <text:p text:style-name="P19"><text:span text:style-name="T3">Я, </text:span><text:span text:style-name="T16">заместитель начальника Правового управления ФАС России Крюков <text:s text:c="22"/>Алексей Сергеевич</text:span><text:span text:style-name="T3">, рассмотрев протокол и материалы дела об административном правонарушении № </text:span><text:span text:style-name="T4">4-19.8-956/00-05-16</text:span><text:span text:style-name="T3">, возбужденного в отношении общества с ограниченной ответственностью «Юг-Нефть» <text:s text:c="24"/>(далее - ООО «Юг-Нефть»)</text:span><text:span text:style-name="T8"> </text:span><text:span text:style-name="T5">(почтовый адрес: 346421, Ростовская область, <text:s text:c="19"/>г. Новочеркасск, а/я 84; юридический адрес: 346400, Ростовская область, <text:s text:c="20"/>г. Новочеркасск, ул. Народная, д. 2/15, офис 13; ИНН — </text:span><text:span text:style-name="T17">6150055553</text:span><text:span text:style-name="T5">, К</text:span><text:span text:style-name="T18">ПП — </text:span><text:span text:style-name="T17">615001001</text:span><text:span text:style-name="T18">, </text:span><text:span text:style-name="T5">ОГРН — </text:span><text:span text:style-name="T17">1076150008505</text:span><text:span text:style-name="T5">)</text:span><text:span text:style-name="T7">, в отсутствии <text:s/></text:span><text:span text:style-name="T6">законного представителя <text:s text:c="27"/>ООО «Юг-Нефть»</text:span><text:span text:style-name="Основной_20_шрифт_20_абзаца"><text:span text:style-name="T9">, уведомленного о месте и времени рассмотрения дела об административном правонарушении № </text:span></text:span><text:span text:style-name="Основной_20_шрифт_20_абзаца"><text:span text:style-name="T6">4-19.8-956/00-05-16</text:span></text:span><text:span text:style-name="Основной_20_шрифт_20_абзаца"><text:span text:style-name="T9">, </text:span></text:span></text:p>
      <text:p text:style-name="P19"><text:span text:style-name="Основной_20_шрифт_20_абзаца"><text:span text:style-name="T9"/></text:span></text:p>
      <text:p text:style-name="P6">УСТАНОВИЛ:</text:p>
      <text:p text:style-name="P11"/>
      <text:list xml:id="list3517048278531804806" text:style-name="L1">
        <text:list-item>
          <text:list>
            <text:list-item>
              <text:list>
                <text:list-item>
                  <text:list>
                    <text:list-item>
                      <text:list>
                        <text:list-item>
                          <text:list>
                            <text:list-item>
                              <text:list>
                                <text:list-header>
                                  <text:p text:style-name="P26"><text:s text:c="5"/>Во <text:s/>исполнение <text:s/>пункта <text:s/>10 <text:s/>протокола <text:s/>совещания <text:s/>у <text:s/>Заместителя <text:s/>Председателя Правительства Российской Федерации Д.Н. Козака от 03.02.2015 № ДК-П9-15пр о проведении ФАС России проверки производителей <text:soft-page-break/>(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 text:style-name="T28">ежеквартального мониторинга</text:span> цен на соответствующие строительные материалы <text:s/>ФАС России письмом <text:span text:style-name="T29">от</text:span><text:span text:style-name="T30"> 30</text:span><text:span text:style-name="T31">.03.2016</text:span><text:span text:style-name="T30"> № АЦ/20438-ПР/16</text:span><text:span text:style-name="T32"> </text:span>направила мотивированное требование в адре<text:span text:style-name="T32">с ООО «Юг-Нефть» (д</text:span>алее – Запрос), в котором сообщалось о необходимости ежеквартально <text:s/>в срок не позднее 19 числа месяца, следующего за отчетным периодом представлять <text:span text:style-name="T32">в ФАС России </text:span><text:span text:style-name="T34">сведения о закупках и реализации в адрес ООО «Стройальянс» о</text:span><text:span text:style-name="T35">сн</text:span><text:span text:style-name="T33">овных строительных материалов.</text:span></text:p>
                                </text:list-header>
                              </text:list>
                            </text:list-item>
                          </text:list>
                        </text:list-item>
                      </text:list>
                    </text:list-item>
                  </text:list>
                </text:list-item>
              </text:list>
            </text:list-item>
          </text:list>
        </text:list-item>
      </text:list>
      <text:p text:style-name="P12"><text:span text:style-name="T23"><text:tab/>Как следует из пункта 2 статьи 22 </text:span><text:span text:style-name="T24">Федерального закона от 26.07.2006 <text:s text:c="16"/>№ 135-ФЗ «О защите конкуренции»</text:span><text:span text:style-name="T25"> к функциям антимонопольного органа 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такие нарушения.</text:span></text:p>
      <text:p text:style-name="P20"><text:span text:style-name="T10">Согласно части 1 статьи 25 Закона о защите конкуренции </text:span><text:span text:style-name="T11"><text:s/></text:span><text:span text:style-name="T12">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8">На момент вынесения настоящего постановления вся информация, истребованная ФАС России была представлена письмом (вх. от 14.09.2016 <text:s text:c="16"/>№ 135268/16).</text:p>
      <text:p text:style-name="P20"><text:soft-page-break/><text:span text:style-name="T12">Учитывая изложенное, а также позицию Высшего арбитражного суда Российской Федерации, отраженную в постановлении Президиума Высшего </text:span><text:span text:style-name="T12">арбитражного суда Российской Федерации от 27.11.2012 № 8039/12 в деянии </text:span><text:span text:style-name="T21">ООО «</text:span><text:span text:style-name="T22">Юг-Нефть</text:span><text:span text:style-name="T21">»</text:span><text:span text:style-name="T12">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21"><text:span text:style-name="T26">На основании изложенного и в соответствии с частью 1 статьи 2.1, </text:span><text:span text:style-name="T13">частью 5 статьи 19.8, </text:span><text:span text:style-name="T26">пунктом 2 части 1 статьи 24.5, частью 1 статьи 28.9, пунктом 1 части 1.1 статьи 29.9, статьей 29.10 КоАП,</text:span></text:p>
      <text:p text:style-name="P23"/>
      <text:p text:style-name="P24">ПОСТАНОВИЛ:</text:p>
      <text:p text:style-name="P24"/>
      <text:p text:style-name="P22"><text:span text:style-name="T27">Производство по делу об административном правонарушении <text:s text:c="22"/>№ 4-19.8-956/00-05-16, возбужденном в отношении ООО «Юг-Нефть» </text:span><text:span text:style-name="T15">(почтовый адрес: 346421, Ростовская область, г. Новочеркасск, а/я 84; юридический адрес: 346400, Ростовская область, г. Новочеркасск, ул. Народная, д. 2/15, офис 13; ИНН — </text:span><text:span text:style-name="T19">6150055553</text:span><text:span text:style-name="T15">, К</text:span><text:span text:style-name="T20">ПП — </text:span><text:span text:style-name="T19">615001001</text:span><text:span text:style-name="T20">, </text:span><text:span text:style-name="T15">ОГРН — </text:span><text:span text:style-name="T19">1076150008505</text:span><text:span text:style-name="T15">)</text:span><text:span text:style-name="T27">, прекратить в связи с отсутствием состава административного правонарушения, ответственность за совершение которого предусмотрена <text:s/></text:span><text:span text:style-name="T14">частью 5 статьи 19.8 КоАП.</text:span></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9"/>
      <text:p text:style-name="P10">Заместитель начальника</text:p>
      <text:p text:style-name="P10">Правового управления <text:s text:c="76"/>А.С. Крюков</text:p>
      <text:p text:style-name="P9"/>
      <text:p text:style-name="P9"/>
      <text:p text:style-name="P9"><text:soft-page-break/></text:p>
      <text:p text:style-name="P5">Заботнова А.Н.</text:p>
      <text:p text:style-name="P4">(499) 755-23-23 доб. 088-3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EFFFB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114287(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EFFFB22.png" xlink:type="simple" xlink:show="embed" xlink:actuate="onLoad"/></draw:frame><draw:frame draw:style-name="Mfr1" draw:name="Врезка1" text:anchor-type="paragraph" svg:x="0.499cm" svg:y="28.7cm" svg:width="4.8cm" draw:z-index="1"><draw:text-box fo:min-height="0.041cm"><text:p text:style-name="Frame_20_contents">2016-114287(1) </text:p></draw:text-box></draw:frame><draw:frame draw:style-name="Mfr1" draw:name="SpdTextFrame1" text:anchor-type="paragraph" svg:x="0.499cm" svg:y="28.7cm" svg:width="4.8cm" draw:z-index="5"><draw:text-box fo:min-height="0.041cm"><text:p text:style-name="Frame_20_contents">2016-114287(1) </text:p></draw:text-box></draw:frame><draw:frame draw:style-name="Mfr2" draw:name="SpdBarcode" text:anchor-type="paragraph" svg:x="0cm" svg:width="3.6cm" svg:height="0.78cm" draw:z-index="6"><draw:image xlink:href="Pictures/10000201000000780000001A5EFFFB2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09:32:27.77</meta:creation-date>
    <meta:generator>OpenOffice.org/3.4.1$Win32 OpenOffice.org_project/341m1$Build-9593</meta:generator>
    <dc:date>2016-11-11T10:43:35.65</dc:date>
    <meta:editing-duration>P2DT23H8M46S</meta:editing-duration>
    <meta:editing-cycles>1</meta:editing-cycles>
    <meta:print-date>2016-11-11T10:13:30.44</meta:print-date>
    <meta:document-statistic meta:table-count="0" meta:image-count="2" meta:object-count="0" meta:page-count="4" meta:paragraph-count="29" meta:word-count="652" meta:character-count="5539"/>
    <meta:user-defined meta:name="Поле 1"/>
    <meta:user-defined meta:name="Поле 2"/>
    <meta:user-defined meta:name="Поле 3"/>
    <meta:user-defined meta:name="Поле 4"/>
  </office:meta>
</office:document-meta>
</file>