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BED7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9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10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1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5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7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20" style:family="paragraph" style:parent-style-name="Text_20_body">
      <style:paragraph-properties fo:margin-top="0cm" fo:margin-bottom="0cm" fo:line-height="0.55cm" fo:text-align="justify" style:justify-single-word="false"/>
    </style:style>
    <style:style style:name="P21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2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7" style:family="paragraph" style:parent-style-name="Standard" style:master-page-name="First_20_Page">
      <style:paragraph-properties fo:margin-left="11.007cm" fo:margin-right="0cm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P30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31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17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font-name="serif" fo:font-size="14pt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style:font-name="serif" fo:font-size="14pt" style:font-size-asian="14pt" style:font-size-complex="14pt"/>
    </style:style>
    <style:style style:name="T23" style:family="text">
      <style:text-properties fo:color="#000000" style:font-name="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style:font-size-asian="14pt" style:font-size-complex="14pt"/>
    </style:style>
    <style:style style:name="T25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 CYR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color="#000000" style:font-name="Times New Roman CYR" fo:font-size="14pt" style:font-size-asian="14pt" style:font-size-complex="14pt"/>
    </style:style>
    <style:style style:name="T29" style:family="text">
      <style:text-properties fo:color="#000000" fo:font-size="14pt"/>
    </style:style>
    <style:style style:name="T30" style:family="text">
      <style:text-properties fo:color="#000000" fo:font-size="14pt" fo:language="en" fo:country="US"/>
    </style:style>
    <style:style style:name="T31" style:family="text">
      <style:text-properties fo:color="#000000" fo:background-color="transparent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fo:letter-spacing="-0.011cm"/>
    </style:style>
    <style:style style:name="T34" style:family="text">
      <style:text-properties fo:background-color="transparent"/>
    </style:style>
    <style:style style:name="T3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6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7" style:family="text">
      <style:text-properties style:font-name="Times New Roman" fo:font-size="14pt" fo:background-color="transparent" style:font-size-asian="14pt" style:font-size-complex="14pt"/>
    </style:style>
    <style:style style:name="T38" style:family="text">
      <style:text-properties style:font-name="Times New Roman" fo:font-size="14pt" style:font-size-asian="14pt" style:font-name-complex="Times New Roman" style:font-size-complex="14pt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1" style:family="text">
      <style:text-properties fo:color="#00000a" style:font-name="Times New Roman" fo:font-size="14pt" style:font-size-asian="14pt" style:font-name-complex="Times New Roman" style:font-size-complex="14pt"/>
    </style:style>
    <style:style style:name="T42" style:family="text">
      <style:text-properties style:font-name="serif" fo:font-size="14pt" style:font-size-asian="14pt" style:font-size-complex="14pt"/>
    </style:style>
    <style:style style:name="T43" style:family="text">
      <style:text-properties style:font-name="serif" fo:font-size="14pt" fo:language="en" fo:country="US" style:font-size-asian="14pt" style:font-size-complex="14pt"/>
    </style:style>
    <style:style style:name="T44" style:family="text">
      <style:text-properties style:font-name="serif" style:font-size-asian="14pt" style:font-size-complex="14pt"/>
    </style:style>
    <style:style style:name="T4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8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9" style:family="text">
      <style:text-properties style:text-line-through-style="none" style:text-position="0% 100%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50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2" style:family="text">
      <style:text-properties style:font-name="Times New Roman1" fo:font-size="14pt" style:font-size-asian="14pt" style:font-size-complex="14pt"/>
    </style:style>
    <style:style style:name="T53" style:family="text">
      <style:text-properties fo:language="en" fo:country="US"/>
    </style:style>
    <style:style style:name="T54" style:family="text">
      <style:text-properties fo:language="en" fo:country="US" style:font-size-asian="14pt" style:font-size-complex="14pt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2" style:family="text">
      <style:text-properties style:font-name-complex="Times New Roman"/>
    </style:style>
    <style:style style:name="T6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e5a41b-8df4-45ae-9385-69fa6ae6f382" text:name="BossProviderVariable"/>
      </text:user-field-decls>
      <text:p text:style-name="P27"/>
      <text:p text:style-name="P5">ОПРЕДЕЛЕНИЕ </text:p>
      <text:p text:style-name="P5">о возбуждении дела об административном правонарушении <text:span text:style-name="Основной_20_шрифт_20_абзаца"><text:span text:style-name="T34">№</text:span></text:span><text:span text:style-name="Основной_20_шрифт_20_абзаца"><text:span text:style-name="T31"> АГОЗ-798/16</text:span></text:span></text:p>
      <text:p text:style-name="P7"><text:span text:style-name="Основной_20_шрифт_20_абзаца"><text:span text:style-name="T35"><text:s/>и проведении административного расследования</text:span></text:span></text:p>
      <text:p text:style-name="P6">«15» ноября 2016 г. <text:s text:c="40"/><text:tab/> <text:s text:c="21"/><text:tab/> <text:s text:c="9"/>г. Москва</text:p>
      <text:p text:style-name="P9"><text:span text:style-name="Основной_20_шрифт_20_абзаца"><text:span text:style-name="T41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ПГОЗ-270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14"> отношении должностного лица </text:span></text:span><text:span text:style-name="Основной_20_шрифт_20_абзаца"><text:span text:style-name="T19">ФКУ «Центральное окружное <text:s/>управление материально - технического снабжения <text:s/>МВД России»</text:span></text:span><text:span text:style-name="T42"> </text:span><text:span text:style-name="T43">&lt;...&gt;</text:span><text:span text:style-name="Основной_20_шрифт_20_абзаца"><text:span text:style-name="T4">,</text:span></text:span></text:p>
      <text:p text:style-name="P8"><text:span text:style-name="Основной_20_шрифт_20_абзаца"><text:span text:style-name="T7"/></text:span></text:p>
      <text:p text:style-name="P17">УСТАНОВИЛА:</text:p>
      <text:p text:style-name="P17"/>
      <text:p text:style-name="P16"><text:span text:style-name="Основной_20_шрифт_20_абзаца"><text:span text:style-name="T1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3"> (далее — Заказчик) 07</text:span></text:span><text:span text:style-name="Основной_20_шрифт_20_абзаца"><text:span text:style-name="T8">.11.2014</text:span></text:span><text:span text:style-name="Основной_20_шрифт_20_абзаца"><text:span text:style-name="T3"> </text:span></text:span><text:span text:style-name="Основной_20_шрифт_20_абзаца"><text:span text:style-name="T1">на официальном сайте Российской Федерации в информационно-телекоммуникационной сети «Интернет» для размещения информации о размещении заказов </text:span></text:span><text:span text:style-name="T42"><text:s text:c="2"/>www.zakupki.gov.ru</text:span><text:span text:style-name="Основной_20_шрифт_20_абзаца"><text:span text:style-name="T3"> опубликовано извещение (номер </text:span></text:span><text:span text:style-name="Основной_20_шрифт_20_абзаца"><text:span text:style-name="T9"><text:s/>0373100056014000563</text:span></text:span><text:span text:style-name="Основной_20_шрифт_20_абзаца"><text:span text:style-name="T3">) о проведении электронного аукциона </text:span></text:span><text:span text:style-name="Основной_20_шрифт_20_абзаца"><text:span text:style-name="T10">на право заключения контракта </text:span></text:span><text:bookmark text:name="notice_orderName"/><text:span text:style-name="Основной_20_шрифт_20_абзаца"><text:span text:style-name="T10">на </text:span></text:span><text:bookmark text:name="notice_orderName2"/><text:span text:style-name="Основной_20_шрифт_20_абзаца"><text:span text:style-name="T10">поставку проигрывателя дисков </text:span></text:span><text:span text:style-name="Основной_20_шрифт_20_абзаца"><text:span text:style-name="T3">.</text:span></text:span></text:p>
      <text:p text:style-name="P16"><text:span text:style-name="Основной_20_шрифт_20_абзаца"><text:span text:style-name="T1">29.12.2014 Заказчиком заключен государственный контракт <text:s text:c="33"/>№ 0373100056014000563_44654</text:span></text:span><text:span text:style-name="Основной_20_шрифт_20_абзаца"><text:span text:style-name="T10"> </text:span></text:span><text:bookmark text:name="notice_orderName1"/><text:span text:style-name="Основной_20_шрифт_20_абзаца"><text:span text:style-name="T10">на </text:span></text:span><text:bookmark text:name="notice_orderName21"/><text:span text:style-name="Основной_20_шрифт_20_абзаца"><text:span text:style-name="T10">поставку проигрыватель дисков <text:s/>с <text:s text:c="23"/>ООО «А.М. ПК-Центр» <text:s/></text:span></text:span><text:span text:style-name="T22"><text:s/>(далее — Контракт).</text:span></text:p>
      <text:p text:style-name="P23">В соответствии с частью 9 статьи 94 <text:span text:style-name="T32">Федерального закона от 05.04.2013 <text:s text:c="3"/>№ 44-ФЗ «О контрактной системе в сфере закупок товаров, работ, услуг для</text:span><text:span text:style-name="T33"> </text:span><text:span text:style-name="T33">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3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3">Во исполнение требования части 11 статьи 94 Закона о контрактной системе постановлением Правительства Российской Федерации от 28.11.2013 <text:s text:c="6"/>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<text:soft-page-break/>этапа его исполнения» (далее – Положение).</text:p>
      <text:p text:style-name="P25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23">Согласно пункту 3 части <text:span text:style-name="T53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3">Исполнение Контракта завершено 25.03.2015.</text:p>
      <text:p text:style-name="P23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<text:s/>08.07.2016.</text:p>
      <text:p text:style-name="P24"><text:span text:style-name="Основной_20_шрифт_20_абзаца"><text:span text:style-name="T3">Таким образом, действия Заказчика, разместившего в единой информационной системе в сфере закупок отчет об исполнении Контракта с </text:span></text:span><text:span text:style-name="Основной_20_шрифт_20_абзаца"><text:span text:style-name="T3">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26"><text:span text:style-name="Основной_20_шрифт_20_абзаца"><text:span text:style-name="T1"><text:tab/>В соответствии с частью 2 статьи 12 Закона о контрактной системе </text:span></text:span><text:span text:style-name="T42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20"><text:span text:style-name="T28"><text:tab/></text:span><text:span text:style-name="T24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15">ответственность в соответствии с законодательством Российской Федерации.</text:span></text:p>
      <text:p text:style-name="P26"><text:soft-page-break/><text:span text:style-name="T15"><text:tab/>За р</text:span><text:span text:style-name="Основной_20_шрифт_20_абзаца"><text:span text:style-name="T4">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15">, предусмотрена в соответствии с частью 1.4 статьи 7.30 Кодекса Российской Федерации об административных правонарушениях (далее - </text:span><text:span text:style-name="T52">КоАП РФ) административная ответственность.</text:span></text:p>
      <text:p text:style-name="P12"><text:span text:style-name="T63">Должностным лицом Заказчика, </text:span><text:span text:style-name="T44">ответственным за размещение отчета об исполнении Контракта</text:span><text:span text:style-name="T63">, является </text:span><text:span text:style-name="T54">&lt;...&gt;</text:span><text:span text:style-name="T63">.</text:span></text:p>
      <text:p text:style-name="P14"><text:span text:style-name="T29">Таким образом, в действиях </text:span><text:span text:style-name="T30">&lt;...&gt; </text:span><text:span text:style-name="T29">, допустившего нарушения </text:span><text:span text:style-name="Основной_20_шрифт_20_абзаца"><text:span text:style-name="T16">требований</text:span></text:span><text:span text:style-name="Основной_20_шрифт_20_абзаца"><text:span text:style-name="T17"> </text:span></text:span><text:span text:style-name="Основной_20_шрифт_20_абзаца"><text:span text:style-name="T3">части 11 статьи 94</text:span></text:span><text:span text:style-name="Основной_20_шрифт_20_абзаца"><text:span text:style-name="T17"> </text:span></text:span><text:span text:style-name="Основной_20_шрифт_20_абзаца"><text:span text:style-name="T16">Закона о контрактной системе</text:span></text:span><text:span text:style-name="T13">, содержатся признаки состава административного правонарушения, предусмотренного частью 1.4 статьи 7.30 КоАП РФ.</text:span></text:p>
      <text:p text:style-name="P21"><text:span text:style-name="T12"><text:tab/>Указанные материалы и данные <text:s/>являются <text:s/>достаточными <text:s/>для <text:s/>возбуждения </text:span><text:span text:style-name="T48">дела.</text:span></text:p>
      <text:p text:style-name="P10"><text:span text:style-name="T45">Руководствуясь </text:span><text:span text:style-name="T47">статьями</text:span><text:span text:style-name="T37"> 23.66, 28.1, 28.7 КоАП РФ,</text:span></text:p>
      <text:p text:style-name="P11"/>
      <text:p text:style-name="P17">ОПРЕДЕЛИЛА:</text:p>
      <text:p text:style-name="P17"/>
      <text:p text:style-name="P19"><text:span text:style-name="Основной_20_шрифт_20_абзаца"><text:span text:style-name="T38"><text:tab/>1. </text:span></text:span><text:span text:style-name="Основной_20_шрифт_20_абзаца"><text:span text:style-name="T39">Возбудить в отношении должностного лица</text:span></text:span><text:span text:style-name="Основной_20_шрифт_20_абзаца"><text:span text:style-name="T18"> </text:span></text:span><text:span text:style-name="Основной_20_шрифт_20_абзаца"><text:span text:style-name="T20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1"> </text:span></text:span><text:span text:style-name="Основной_20_шрифт_20_абзаца"><text:span text:style-name="T23">&lt;...&gt;</text:span></text:span><text:span text:style-name="Основной_20_шрифт_20_абзаца"><text:span text:style-name="T25"> </text:span></text:span><text:span text:style-name="Основной_20_шрифт_20_абзаца"><text:span text:style-name="T39">дело об административном правонарушении по <text:s/>части 1.4 статьи 7.30 КоАП РФ.</text:span></text:span></text:p>
      <text:list xml:id="list964742860953256758" text:style-name="L1">
        <text:list-item>
          <text:list>
            <text:list-item>
              <text:list>
                <text:list-header>
                  <text:p text:style-name="P28"><text:s/><text:tab/>2. <text:s text:c="3"/>Провести административное расследование.</text:p>
                  <text:p text:style-name="P29"><text:span text:style-name="T45"><text:s/><text:tab/>3. <text:s/>В соответствии со </text:span><text:a xlink:type="simple" xlink:href="consultantplus://offline/ref=D1CF6CBA6B7FC8BDD87E7DAC25A85F8C7412A8CE7A15A94C8B9DAF1B348C39C32C4F3FAAC2239174X4FDH"><text:span text:style-name="T6">статьей 26.10</text:span></text:a><text:span text:style-name="T45"> КоАП РФ </text:span><text:span text:style-name="Основной_20_шрифт_20_абзаца"><text:span text:style-name="T1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2">&lt;...&gt; </text:span></text:span><text:span text:style-name="T45">надлежит <text:s/></text:span><text:span text:style-name="T46">в <text:s/>трехдневный срок</text:span><text:span text:style-name="T45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4"><text:span text:style-name="Основной_20_шрифт_20_абзаца"><text:span text:style-name="T55">- <text:s text:c="4"/>д</text:span></text:span><text:span text:style-name="Основной_20_шрифт_20_абзаца"><text:span text:style-name="T60">окументов о назначении </text:span></text:span><text:span text:style-name="Основной_20_шрифт_20_абзаца"><text:span text:style-name="T61">&lt;...&gt; </text:span></text:span><text:span text:style-name="T42"><text:s/>на занимаемую должность;</text:span></text:p>
      <text:p text:style-name="P22"><text:span text:style-name="T42"><text:tab/>- документов (приказы, распоряжения, должностные инструкции, регламенты, положения) на основании которых, </text:span><text:span text:style-name="T43">&lt;...&gt;</text:span><text:span text:style-name="T42"> является ответственным за <text:s/>размещение в </text:span><text:span text:style-name="Основной_20_шрифт_20_абзаца"><text:span text:style-name="T3">единой информационной системе в сфере закупок</text:span></text:span><text:span text:style-name="T42"> <text:s/>отчета об исполнении Контракта.</text:span></text:p>
      <text:list xml:id="list3390935589308316738" text:style-name="L2">
        <text:list-item>
          <text:list>
            <text:list-item>
              <text:list>
                <text:list-header>
                  <text:p text:style-name="P30"><text:span text:style-name="T38"><text:s/><text:tab/>4. <text:s/></text:span><text:span text:style-name="T40">&lt;...&gt; </text:span><text:span text:style-name="Основной_20_шрифт_20_абзаца"><text:span text:style-name="T5"><text:s/></text:span></text:span><text:span text:style-name="T38">явиться </text:span><text:span text:style-name="T35">07.12</text:span><text:span text:style-name="T36">.2016 в 16 час. 25 мин.</text:span><text:span text:style-name="T38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40">&lt;...&gt;</text:span><text:span text:style-name="T38">в ФАС России, даче письменных объяснений, подписанию протокола об административном</text:span><text:span text:style-name="T39"> </text:span><text:span text:style-name="T38">правонарушении <text:s/>в соответствии с частью 5 статьи 28.2 </text:span><text:soft-page-break/><text:span text:style-name="T38">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1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48">В <text:s/>соответствии <text:s/></text:span><text:span text:style-name="T12">с <text:s/>частью 4 статьи 25.5 К</text:span><text:span text:style-name="T48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5"><text:span text:style-name="T48">Порядок оформления пропуска необходимо согласовать </text:span><text:span text:style-name="T49">до 07.12.2016</text:span><text:span text:style-name="T48"> по тел. </text:span><text:span text:style-name="T50">8 </text:span><text:span text:style-name="T48">(499) 755-23-23 (</text:span><text:span text:style-name="T51">доб. </text:span><text:span text:style-name="T48">090-595) либо направить паспортные данные </text:span><text:span text:style-name="T50">&lt;...&gt; </text:span><text:span text:style-name="T57"><text:s/>и (или) защитника на электронный адрес</text:span><text:span text:style-name="Основной_20_шрифт_20_абзаца"><text:span text:style-name="T58"> </text:span></text:span><text:span text:style-name="Основной_20_шрифт_20_абзаца"><text:span text:style-name="T59">puchenko</text:span></text:span><text:a xlink:type="simple" xlink:href="mailto:gubaeva@fas.gov.ru"><text:span text:style-name="Основной_20_шрифт_20_абзаца"><text:span text:style-name="T12">@fas.gov.ru</text:span></text:span></text:a><text:span text:style-name="Основной_20_шрифт_20_абзаца"><text:span text:style-name="T56"> </text:span></text:span><text:span text:style-name="T57">для оформления пропуска.</text:span></text:p>
      <text:p text:style-name="P13"><text:span text:style-name="T62">Непредставление указанных сведений в срок влечет административную </text:span>ответственность на основании статьи 19.7.2 КоАП РФ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BED7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11812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A6BED75D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6-118120(1) </text:p></draw:text-box></draw:frame><draw:frame draw:style-name="Mfr2" draw:name="SpdBarcode" text:anchor-type="paragraph" svg:x="0cm" svg:width="3.6cm" svg:height="0.78cm" draw:z-index="9"><draw:image xlink:href="Pictures/10000201000000780000001AA6BED75D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7:58:58.73</meta:creation-date>
    <meta:generator>OpenOffice.org/3.4.1$Win32 OpenOffice.org_project/341m1$Build-9593</meta:generator>
    <dc:date>2016-11-19T15:03:45.27</dc:date>
    <meta:document-statistic meta:table-count="0" meta:image-count="2" meta:object-count="0" meta:page-count="4" meta:paragraph-count="40" meta:word-count="1098" meta:character-count="8842"/>
    <meta:user-defined meta:name="Поле 1"/>
    <meta:user-defined meta:name="Поле 2"/>
    <meta:user-defined meta:name="Поле 3"/>
    <meta:user-defined meta:name="Поле 4"/>
  </office:meta>
</office:document-meta>
</file>