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BC9782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547cm" fo:margin-left="0.213cm" fo:margin-right="0.24cm" table:align="margins"/>
    </style:style>
    <style:style style:name="Таблица1.A" style:family="table-column">
      <style:table-column-properties style:column-width="9.693cm" style:rel-column-width="38387*"/>
    </style:style>
    <style:style style:name="Таблица1.B" style:family="table-column">
      <style:table-column-properties style:column-width="6.854cm" style:rel-column-width="2714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Text_20_body">
      <style:paragraph-properties fo:margin-left="9.285cm" fo:margin-right="-0.145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style:font-size-asian="13.5pt" style:font-size-complex="13.5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3.5pt" fo:font-weight="bold" style:font-size-asian="13.5pt" style:font-size-complex="13.5pt"/>
    </style:style>
    <style:style style:name="P9" style:family="paragraph" style:parent-style-name="Text_20_body">
      <style:paragraph-properties fo:margin-top="0cm" fo:margin-bottom="0cm" fo:line-height="0.6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top="0cm" fo:margin-bottom="0cm" fo:line-height="0.6cm"/>
      <style:text-properties style:font-name="Times New Roman" fo:font-size="13.5pt" style:font-size-asian="13.5pt" style:font-size-complex="13.5pt"/>
    </style:style>
    <style:style style:name="P12" style:family="paragraph" style:parent-style-name="Text_20_body">
      <style:paragraph-properties fo:margin-top="0cm" fo:margin-bottom="0cm" fo:line-height="0.6cm" fo:text-align="end" style:justify-single-word="false"/>
      <style:text-properties style:font-name="Times New Roman" fo:font-size="13.5pt" style:font-size-asian="13.5pt" style:font-size-complex="13.5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8pt" style:font-size-asian="8pt" style:font-size-complex="8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9" style:family="paragraph" style:parent-style-name="Text_20_body">
      <style:paragraph-properties fo:margin-left="9.285cm" fo:margin-right="-0.312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20" style:family="paragraph" style:parent-style-name="Text_20_body" style:master-page-name="First_20_Page">
      <style:paragraph-properties fo:margin-left="9.285cm" fo:margin-right="-0.145cm" fo:margin-top="0cm" fo:margin-bottom="0cm" fo:text-indent="0cm" style:auto-text-indent="false" style:page-number="auto"/>
      <style:text-properties style:font-name="Times New Roman" fo:font-size="13.5pt" style:font-size-asian="13.5pt" style:font-size-complex="13.5pt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.5pt" fo:font-weight="bold" style:font-size-asian="13.5pt" style:font-size-complex="13.5pt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3.5pt" fo:font-weight="bold" style:font-size-asian="13.5pt" style:font-size-complex="13.5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.5pt" fo:font-style="normal" style:font-size-asian="13.5pt" style:font-style-asian="normal" style:font-size-complex="13.5pt" style:font-style-complex="normal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ize="13.5pt" style:font-size-asian="13.5pt" style:font-size-complex="13.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32e5db-b19d-40c7-95b2-8956d33d0b05" text:name="BossProviderVariable"/>
      </text:user-field-decls>
      <text:p text:style-name="P20"/>
      <text:p text:style-name="P10"/>
      <text:p text:style-name="P14">РЕШЕНИЕ № Т-75/16</text:p>
      <text:p text:style-name="P14">по результатам рассмотрения жалобы ООО «Мосрегионлифт»</text:p>
      <text:p text:style-name="P14">на нарушение процедуры торгов и порядка заключения договоров</text:p>
      <text:p text:style-name="P10"/>
      <text:p text:style-name="P13">Дата принятия решения: 11.11.2016                                                             г. Москва</text:p>
      <text:p text:style-name="P10"/>
      <text:p text:style-name="P7">Комиссия ФАС России по рассмотрению жалоб на нарушение процедуры торгов и порядка заключения договоров № 9 в составе:<text:span text:style-name="T1">&lt;...&gt;</text:span>,</text:p>
      <text:p text:style-name="P7">при участии представителей: <text:span text:style-name="T1">&lt;...&gt;</text:span>,</text:p>
      <text:p text:style-name="P18">рассмотрев жалобу ООО «Мосрегионлифт» на действия органа по ведению реестра квалифицированных подрядных организаций – Департамента строительства, топливно-энергетического комплекса, жилищно-коммунального хозяйства, транспорта и дорожного хозяйства Орловской области при проведении предварительного отбора подрядных организаций, имеющих право принимать участие в электронных аукционах, предметом которых является выполнение работ по ремонту или замене лифтового оборудования, признанного непригодным для эксплуатации, ремонт лифтовых шахт, в соответствии со статьей 18.1 Федерального закона от 26.07.2006 № 135-ФЗ «О защите конкуренции» (далее – Закон о защите конкуренции),</text:p>
      <text:p text:style-name="P7"/>
      <text:p text:style-name="P8">У С Т А Н О В И Л А:</text:p>
      <text:p text:style-name="P7"/>
      <text:p text:style-name="P7">В Федеральную антимонопольную службу поступила жалоба<text:line-break/>ООО «Мосрегионлифт» (далее – Заявитель) на действия органа по ведению реестра квалифицированных подрядных организаций – Департамента строительства, топливно-энергетического комплекса, жилищно-коммунального хозяйства, транспорта и дорожного хозяйства Орловской области (далее – Орган по ведению реестра) при проведении предварительного отбора подрядных организаций, имеющих право принимать участие в электронных аукционах, предметом которых является выполнение работ по ремонту или замене лифтового оборудования, признанного непригодным для эксплуатации, ремонт лифтовых шахт (далее – Предварительный отбор; Жалоба).</text:p>
      <text:p text:style-name="P7">Из Жалобы следует, что Орган по ведению реестра неправомерно включил<text:line-break/>в Документацию о проведении предварительного отбора подрядных организаций, имеющих право принимать участие в закупках, предметом которых является оказание услуг и (или) выполнение работ по капитальному ремонту общего имущества в многоквартирных домах № 5 (далее – Документация о проведении предварительного отбора) требования о наличии у претендентов на участие<text:line-break/>в Предварительном отборе опыта выполнения работ, противоречащие Положению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<text:soft-page-break/>организаций для оказания услуг и (или) выполнения работ по капитальному ремонту общего имущества в многоквартирных домах, утвержденному постановлением Правительства Российской Федерации от 01.07.2016 № 615<text:line-break/>(далее — Положение).</text:p>
      <text:p text:style-name="P7">Рассмотрев все представленные Органом по ведению реестра документы,<text:line-break/>а также выслушав пояснения представителя Заявителя, Комиссия ФАС России установила следующее. </text:p>
      <text:p text:style-name="P7">14.10.2016 на официальном сайте Департамента строительства, топливно-энергетического комплекса, жилищно-коммунального хозяйства, транспорта<text:line-break/>и дорожного хозяйства Орловской области в информационно-телекоммуникационной сети «Интернет» <text:span text:style-name="T1">www</text:span>.<text:span text:style-name="T1">orel</text:span>-<text:span text:style-name="T1">region</text:span>.<text:span text:style-name="T1">ru</text:span> (далее – официальный сайт Органа по ведению реестра), на сайте оператора электронной площадки<text:line-break/>в информационно-телекоммуникационной сети «Интернет» по адресу<text:line-break/><text:span text:style-name="T1">www</text:span>.<text:span text:style-name="T1">rts</text:span>-<text:span text:style-name="T1">tender</text:span>.<text:span text:style-name="T1">ru</text:span> Органом по ведению реестра было размещено извещение<text:line-break/>о проведении Предварительного отбора (далее – Извещение), согласно которому дата и время начала подачи заявок на участие в Предварительном отборе – 15.10.2016 в 00:00; дата и время окончания подачи заявок на участие<text:line-break/>в Предварительном отборе – 04.11.2016 в 23:59.</text:p>
      <text:p text:style-name="P7">Согласно подпункту 2.8 пункта 17 Информационной карты <text:s/>предварительного отбора подрядных организаций, имеющих право принимать участие в электронных аукционах, предметом которых является выполнение работ по ремонту или замене лифтового оборудования, признанного непригодным для эксплуатации, ремонт лифтовых шахт в составе Документации о проведении предварительного отбора (далее — Информационная карта) заявка на участие<text:line-break/>в предварительном отборе должна содержать копии не менее 3 контрактов<text:line-break/>на выполнение работ (оказание услуг), аналогичных предмету предварительного отбора, в которых указан установленный срок выполнения работ<text:line-break/>и их первоначальная стоимость, копии актов приемки выполненных работ<text:line-break/>по таким контрактам или иных документов, подтверждающих приемку работ,<text:line-break/>в которых указана их окончательная стоимость и подтверждается приемка заказчиком работ по контракту в полном объеме, которые подтверждают наличие опыта выполнения работ за 3 года, предшествующие дате подачи заявки.</text:p>
      <text:p text:style-name="P7">В соответствии с пунктом 19 Информационной карты минимальный размер стоимости ранее выполненных работ по каждому контракту, представляемому<text:line-break/>в составе заявки на участие в Предварительном отборе, установлен в приложении № 1 к Документации о проведении предварительного отбора.</text:p>
      <text:p text:style-name="P7">Согласно приложению № 1 к Документации о проведении предварительного отбора: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5">Стоимость работ по одному договору, в соответствии с которой юридическое лицо или индивидуальный предприниматель вправе осуществлять деятельность по организации работ по строительству, реконструкции, капитальному <text:soft-page-break/>ремонту объекта капитального строительства, и указанная в свидетельстве саморегулируемой организации, рублей</text:p>
          </table:table-cell>
          <table:table-cell table:style-name="Таблица1.B1" office:value-type="string">
            <text:p text:style-name="P5">Минимальный размер стоимости ранее выполненных работ по каждому контракту, рублей</text:p>
          </table:table-cell>
        </table:table-row>
        <table:table-row>
          <table:table-cell table:style-name="Таблица1.A2" office:value-type="string">
            <text:p text:style-name="P4">Не превышает 10 000 000</text:p>
          </table:table-cell>
          <table:table-cell table:style-name="Таблица1.B2" office:value-type="string">
            <text:p text:style-name="P4">10 %, что составляет 1 000 000</text:p>
          </table:table-cell>
        </table:table-row>
        <table:table-row>
          <table:table-cell table:style-name="Таблица1.A2" office:value-type="string">
            <text:p text:style-name="P4">Не превышает 60 000 000</text:p>
          </table:table-cell>
          <table:table-cell table:style-name="Таблица1.B2" office:value-type="string">
            <text:p text:style-name="P4">10 %, что составляет 6 000 000</text:p>
          </table:table-cell>
        </table:table-row>
        <table:table-row>
          <table:table-cell table:style-name="Таблица1.A2" office:value-type="string">
            <text:p text:style-name="P4">Не превышает 500 000 000</text:p>
          </table:table-cell>
          <table:table-cell table:style-name="Таблица1.B2" office:value-type="string">
            <text:p text:style-name="P4">10 %, что составляет 50 000 000</text:p>
          </table:table-cell>
        </table:table-row>
        <table:table-row>
          <table:table-cell table:style-name="Таблица1.A2" office:value-type="string">
            <text:p text:style-name="P4">Составляет до 3 000 000 000</text:p>
          </table:table-cell>
          <table:table-cell table:style-name="Таблица1.B2" office:value-type="string">
            <text:p text:style-name="P4">10 %, что составляет 300 000 000</text:p>
          </table:table-cell>
        </table:table-row>
        <table:table-row>
          <table:table-cell table:style-name="Таблица1.A2" office:value-type="string">
            <text:p text:style-name="P4">Составляет до 10 000 000 000</text:p>
          </table:table-cell>
          <table:table-cell table:style-name="Таблица1.B2" office:value-type="string">
            <text:p text:style-name="P4">4 %, что составляет 400 000 000</text:p>
          </table:table-cell>
        </table:table-row>
        <table:table-row>
          <table:table-cell table:style-name="Таблица1.A2" office:value-type="string">
            <text:p text:style-name="P4">Составляет 10 000 000 000 и более</text:p>
          </table:table-cell>
          <table:table-cell table:style-name="Таблица1.B2" office:value-type="string">
            <text:p text:style-name="P4">5 %, что составляет 500 000 000</text:p>
          </table:table-cell>
        </table:table-row>
      </table:table>
      <text:p text:style-name="P7">Таким образом, согласно Документации о проведении предварительного отбора требование к стоимости ранее выполненных работ устанавливается<text:line-break/>в отношении выполненных работ по каждому контракту, представляемому Заявителем в составе заявки на участие в Предварительном отборе,<text:line-break/>и в совокупности превышает 10 процентов.</text:p>
      <text:p text:style-name="P23">Между тем в соответствии с подпунктом «п» пункта 23 Положения<text:line-break/>при проведении предварительного отбора устанавливаются требования<text:line-break/>о наличии у участника предварительного отбора опыта выполнения работ<text:line-break/>не менее чем по 3 контрактам за последние 3 года, предшествующие дате подачи заявки на участие в предварительном отборе, по предмету предварительного отбора. При этом минимальный размер стоимости ранее выполненных работ устанавливается органом по ведению реестра в документации о проведении предварительного отбора в размере не более 10 процентов указанной<text:line-break/>в свидетельстве саморегулируемой организации стоимости работ по заключаемому договору об оказании услуг по предметам электронного аукциона.</text:p>
      <text:p text:style-name="P7"><text:span text:style-name="T3">Исходя из буквального толкования подпункта «п» пункта 23 Положения,<text:line-break/>к участнику предварительного отбора устанавливается требование о наличии<text:line-break/>у такого участника опыта выполнения работ не менее чем по 3 контрактам.<text:line-break/>При этом орган по ведению реестра в документации по проведению предварительного отбора должен установить минимальный размер стоимости ранее выполненных работ по 3 контрактам в совокупности в размере<text:line-break/>не более 10 процентов от суммы, указанной в свидетельстве саморегулируемой организации, в соответствии с которым общество вправе заключать договоры<text:line-break/>по осуществлению организации работ об ока</text:span>зании услуг по предметам электронного аукциона.</text:p>
      <text:p text:style-name="P7">Учитывая изложенное, Комиссия ФАС России приходит к выводу,<text:line-break/>что установленное Органом по ведению реестра требование к стоимости каждого контракта, представляемого заявителями в составе заявки на участие<text:line-break/>в Предварительном отборе в подтверждение наличия у них опыта работ по предмету Предварительного отбора, в совокупности по 3 контрактам превышающее 10 процентов от стоимости работ, указанной в свидетельстве саморегулируемой организации, не соответствует положению подпункта «п» пункта 23 Положения.</text:p>
      <text:p text:style-name="P7"><text:soft-page-break/>На основании изложенного и в соответствии с частью 20 статьи 18.1 Закона о защите конкуренции Комиссия ФАС России</text:p>
      <text:p text:style-name="P7"/>
      <text:p text:style-name="P7"/>
      <text:p text:style-name="P8">Р Е Ш И Л А:</text:p>
      <text:p text:style-name="P7"/>
      <text:p text:style-name="P7"/>
      <text:p text:style-name="P7">1. Признать жалобу ООО «Мосрегионлифт»» на действия органа<text:line-break/>по ведению реестра квалифицированных подрядных организаций – Департамента строительства, жилищно-коммунального хозяйства, транспорта<text:line-break/>и дорожного хозяйства Орловской области при проведении предварительного отбора подрядных организаций, имеющих право принимать участие<text:line-break/>в электронных аукционах, предметом которых является выполнение работ<text:line-break/>по ремонту или замене лифтового оборудования, признанного непригодным<text:line-break/>для эксплуатации, ремонт лифтовых шахт, обоснованной.</text:p>
      <text:p text:style-name="P7"/>
      <text:p text:style-name="P7">2. Выдать органу по ведению реестра квалифицированных подрядных организаций – Департаменту строительства, жилищно-коммунального <text:span text:style-name="T2">хозяйства</text:span>, транспорта и дорожного хозяйства Орловской области обязательное для исполнения предписание.</text:p>
      <text:p text:style-name="P7"/>
      <text:p text:style-name="P7"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BC978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80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118010(1) </text:p></draw:text-box></draw:frame><draw:frame draw:style-name="Mfr2" draw:name="SpdBarcode" text:anchor-type="paragraph" svg:x="0cm" svg:width="3.6cm" svg:height="0.78cm" draw:z-index="4"><draw:image xlink:href="Pictures/10000201000000780000001AEBC9782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4:51:40.11</meta:creation-date>
    <meta:generator>OpenOffice.org/3.4.1$Win32 OpenOffice.org_project/341m1$Build-9593</meta:generator>
    <dc:date>2016-11-19T15:18:17.20</dc:date>
    <meta:print-date>2016-11-16T13:16:18.61</meta:print-date>
    <meta:document-statistic meta:table-count="1" meta:image-count="1" meta:object-count="0" meta:page-count="4" meta:paragraph-count="41" meta:word-count="1124" meta:character-count="8888"/>
    <meta:user-defined meta:name="Поле 1"/>
    <meta:user-defined meta:name="Поле 2"/>
    <meta:user-defined meta:name="Поле 3"/>
    <meta:user-defined meta:name="Поле 4"/>
  </office:meta>
</office:document-meta>
</file>