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4FD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127cm" fo:margin-top="0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.127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127cm" fo:margin-top="0cm" fo:margin-bottom="0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1.3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4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7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2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2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2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9.525cm" fo:margin-right="0cm" fo:text-align="start" style:justify-single-word="false" fo:text-indent="-0.026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.127cm" fo:margin-top="0cm" fo:margin-bottom="0.10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use-window-font-color="true" style:font-name="Times New Roman2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>
      <style:paragraph-properties fo:margin-left="0cm" fo:margin-right="0.127cm" fo:margin-top="0cm" fo:margin-bottom="0.101cm" fo:line-height="100%" fo:text-align="justify" style:justify-single-word="false" fo:text-indent="0.942cm" style:auto-text-indent="false"/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.127cm" fo:margin-top="0cm" fo:margin-bottom="0.101cm" fo:line-height="100%" fo:text-align="justify" style:justify-single-word="false" fo:text-indent="0.942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font-name="Times New Roman" fo:language="en" fo:country="US" style:text-underline-style="none" fo:font-weight="normal" fo:background-color="#ffffff" style:font-weight-asian="normal" style:font-weight-complex="normal"/>
    </style:style>
    <style:style style:name="T3" style:family="text">
      <style:text-properties style:use-window-font-color="true" style:font-name="Times New Roman" fo:language="en" fo:country="US" style:text-underline-style="none" fo:background-color="#ffffff"/>
    </style:style>
    <style:style style:name="T4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9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1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1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14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style:font-name-asian="Times New Roman" style:language-asian="ru" style:country-asian="RU" style:font-name-complex="Times New Roman"/>
    </style:style>
    <style:style style:name="T24" style:family="text">
      <style:text-properties style:font-name="Times New Roman CYR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style:text-line-through-style="none" style:text-position="0% 100%" fo:font-size="14pt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fo:language="en" fo:country="US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ff" style:text-line-through-style="none" style:text-position="0% 100%" fo:language="en" fo:country="US" fo:font-style="normal" style:text-underline-style="solid" style:text-underline-width="auto" style:text-underline-color="font-color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position="0% 100%" fo:font-size="14pt" fo:font-style="normal" style:text-underline-style="solid" style:text-underline-width="auto" style:text-underline-color="font-color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ff" style:text-line-through-style="none" style:text-position="0% 100%" fo:font-size="14pt" fo:language="en" fo:country="US" fo:font-style="normal" style:text-underline-style="solid" style:text-underline-width="auto" style:text-underline-color="font-color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0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name-complex="Times New Roman3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8308c-0473-4b87-8348-89580a3abcba" text:name="BossProviderVariable"/>
      </text:user-field-decls>
      <text:p text:style-name="P41"/>
      <text:p text:style-name="P7">РЕШЕНИЕ № 223ФЗ-<text:span text:style-name="T1">627</text:span>/16</text:p>
      <text:p text:style-name="P9"><text:span text:style-name="T22">по результатам рассмотрения жалобы </text:span><text:span text:style-name="T3">ООО «Группа Ренесанс Страхование»</text:span><text:span text:style-name="T24"> на действия (бездействие) заказчика </text:span><text:span text:style-name="T22">при закупке товаров, работ, услуг в соответствии с Федеральным законом от 18.07.2011 </text:span></text:p>
      <text:p text:style-name="P7">№223-ФЗ «О закупках товаров, работ, услуг отдельными видами юридических лиц»</text:p>
      <text:p text:style-name="P8"><text:span text:style-name="T25">11.11.2016</text:span><text:span text:style-name="T1"> <text:s text:c="102"/><text:tab/> </text:span>Москва</text:p>
      <text:p text:style-name="P40"><text:span text:style-name="T8">Комиссия Федеральной антимонопольной службы по контролю в сфере закупок в составе: </text:span><text:span text:style-name="T9">&lt;...&gt; </text:span><text:span text:style-name="T4">,</text:span></text:p>
      <text:p text:style-name="P13">рассмотрев жалобу <text:span text:style-name="T6">ООО «Группа Ренесанс Страхование» от б/д б/н на действия (бездействие) заказчика ПАО «Ленэнерго», оператора электронной площадки АО «Центр развития экономики» при проведении открытого конкурса в электронной форме <text:s/>на право заключения договора на оказание услуг по добровольному медицинскому страхованию и страхованию от несчастных случаев и болезней персонала ПАО «Ленэнерго» (160507) (712971) (извещение № 31604131870)</text:span><text:span text:style-name="T24"> </text:span><text:span text:style-name="T2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0"/>
      <text:p text:style-name="P11">У С Т А Н О В И Л А:</text:p>
      <text:p text:style-name="P12"/>
      <text:p text:style-name="P26">В ФАС России поступила жалоба <text:span text:style-name="T5">ООО «Группа Ренесанс Страхование» (далее - Заявитель) от б/д б/н на действия (бездействие) заказчика <text:s text:c="25"/>ПАО «Ленэнерго» (далее - Заказчик), оператора электронной площадки <text:s text:c="21"/>АО «Центр развития экономики» (далее — Оператор) при проведении открытого конкурса в электронной форме <text:s/>на право заключения договора на оказание услуг по добровольному медицинскому страхованию и страхованию от несчастных случаев и болезней персонала ПАО «Ленэнерго» (160507) (712971) (извещение № 31604131870)</text:span> (далее – Конкурс, Жалоба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о закупке).</text:p>
      <text:p text:style-name="P30">Закупочная деятельность Заказчика регламентируется Единым стандартом закупок ПАО «Россети» (Положение о закупке), утвержденного решением Советом директоров ПАО «Ленэнерго» от 31.12.2015 № 30 (Приложение № 17) (далее – Положение о закупке).</text:p>
      <text:p text:style-name="P29"><text:span text:style-name="Основной_20_шрифт_20_абзаца"><text:span text:style-name="T15">Согласно Извещению, Запрос цен осуществляется Заказчиком с использованием функционала единой информационной системы и на сайте </text:span></text:span><text:span text:style-name="Основной_20_шрифт_20_абзаца"><text:span text:style-name="T15">Оператора <text:s/></text:span></text:span><text:span text:style-name="Основной_20_шрифт_20_абзаца"><text:span text:style-name="T18"><text:s/></text:span></text:span><text:span text:style-name="Основной_20_шрифт_20_абзаца"><text:span text:style-name="T36">www.b2b-mrsk.ru.</text:span></text:span></text:p>
      <text:p text:style-name="P31"><text:span text:style-name="Основной_20_шрифт_20_абзаца"><text:span text:style-name="T1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39">www.b2b-mrsk.ru</text:span></text:span><text:span text:style-name="Основной_20_шрифт_20_абзаца"><text:span text:style-name="T11"> (</text:span></text:span><text:span text:style-name="Основной_20_шрифт_20_абзаца"><text:span text:style-name="T12">далее — ЭТП)</text:span></text:span><text:span text:style-name="Основной_20_шрифт_20_абзаца"><text:span text:style-name="T11">, регулируются Регламентом «О порядке проведения и участия в процедурах закупок продукции на Торговой площадке Системы» <text:s/></text:span></text:span><text:span text:style-name="Основной_20_шрифт_20_абзаца"><text:span text:style-name="T12">от 10.12.2015 <text:s/>(далее</text:span></text:span><text:span text:style-name="Основной_20_шрифт_20_абзаца"><text:span text:style-name="T11"> – Регламент).</text:span></text:span></text:p>
      <text:p text:style-name="P31"><text:span text:style-name="Основной_20_шрифт_20_абзаца"><text:span text:style-name="T12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span></text:span></text:p>
      <text:p text:style-name="P32"><text:span text:style-name="Основной_20_шрифт_20_абзаца"><text:span text:style-name="T15">23.09.2016 в ЕИС размещено извещение и документация о проведении Конкурса (далее – Извещение, Документация).</text:span></text:span></text:p>
      <text:p text:style-name="P36">Согласно Извещению, информации размещенной в ЕИС:</text:p>
      <text:p text:style-name="P37"><text:span text:style-name="T14">дата и время окончания подачи заявок —24</text:span><text:span text:style-name="T23">.10.2016 в 11:00</text:span><text:span text:style-name="T14">;</text:span></text:p>
      <text:p text:style-name="P37"><text:span text:style-name="T14">дата и время рассмотрения заявок — 30</text:span><text:span text:style-name="T23">.11.2016 в 17:00</text:span><text:span text:style-name="T14">;</text:span></text:p>
      <text:p text:style-name="P38"><text:span text:style-name="Основной_20_шрифт_20_абзаца"><text:span text:style-name="T13">дата и время подведения итогов —30.11.2016 в 17:00.</text:span></text:span></text:p>
      <text:p text:style-name="P39"><text:span text:style-name="Основной_20_шрифт_20_абзаца"><text:span text:style-name="T27">Из Жалобы следует, что Заказчиком, Оператором нарушены права и законные интересы Заявителя, а именно в период с 24.102016 09:</text:span></text:span><text:span text:style-name="Основной_20_шрифт_20_абзаца"><text:span text:style-name="T28">44:.41 по 10:48:13 Заявитель не имел возможности подать заявку на участие в Конкурсе в связи с технической ошибкой на ЭТП.</text:span></text:span></text:p>
      <text:p text:style-name="P35"><text:span text:style-name="Основной_20_шрифт_20_абзаца"><text:span text:style-name="T29">Представители Заказчика,Оператора с доводом Жалобы не согласились и сообщил, что при проведении Конкурса, Заказчик, Оператор действовали в соответствии с требованиями действующего законодательства Российской Федерации, Положением о закупке, Регламентом, Документацией.<text:tab/><text:tab/><text:tab/></text:span></text:span></text:p>
      <text:p text:style-name="P33"><text:span text:style-name="Основной_20_шрифт_20_абзаца"><text:span text:style-name="T30">Рассмотрев представленные материалы и выслушав пояснения представителей Заказчика, Оператора, а также руководствуясь частью 17 статьи </text:span></text:span><text:soft-page-break/><text:span text:style-name="Основной_20_шрифт_20_абзаца"><text:span text:style-name="T30">18.1 Закона о защите конкуренции, Комиссия ФАС России установила следующее.<text:tab/><text:tab/></text:span></text:span></text:p>
      <text:p text:style-name="P34"><text:span text:style-name="Основной_20_шрифт_20_абзаца"><text:span text:style-name="T40">Согласно пункту 1.1.2 Документации </text:span></text:span><text:span text:style-name="Основной_20_шрифт_20_абзаца"><text:span text:style-name="T31">Конкурс проводится в соответствии с правилами и с использованием функционала ЭТП </text:span></text:span><text:span text:style-name="Основной_20_шрифт_20_абзаца"><text:span text:style-name="T37">www.</text:span></text:span><text:span text:style-name="Основной_20_шрифт_20_абзаца"><text:span text:style-name="T38">b</text:span></text:span><text:span text:style-name="Основной_20_шрифт_20_абзаца"><text:span text:style-name="T37">2</text:span></text:span><text:span text:style-name="Основной_20_шрифт_20_абзаца"><text:span text:style-name="T38">b</text:span></text:span><text:span text:style-name="Основной_20_шрифт_20_абзаца"><text:span text:style-name="T37">-</text:span></text:span><text:span text:style-name="Основной_20_шрифт_20_абзаца"><text:span text:style-name="T38">mrsk</text:span></text:span><text:span text:style-name="Основной_20_шрифт_20_абзаца"><text:span text:style-name="T37">.ru</text:span></text:span><text:span text:style-name="Основной_20_шрифт_20_абзаца"><text:span text:style-name="T31">.</text:span></text:span></text:p>
      <text:p text:style-name="P34"><text:span text:style-name="Основной_20_шрифт_20_абзаца"><text:span text:style-name="T40">В соответствии с </text:span></text:span><text:span text:style-name="Основной_20_шрифт_20_абзаца"><text:span text:style-name="T31">Регламентом организации электронного документооборота и использования электронной подписи ЭТП, в случае, если </text:span></text:span><text:span text:style-name="Основной_20_шрифт_20_абзаца"><text:span text:style-name="T31">пользователь <text:s/>получал электронную цифровую подпись (далее - ЭЦП) не в системе ЭТП, то для использования ЭЦП необходимо зарегистрировать полученный сертификат ключа подписи на ЭТП.</text:span></text:span></text:p>
      <text:p text:style-name="P33"><text:span text:style-name="Основной_20_шрифт_20_абзаца"><text:span text:style-name="T30">На заседании Комиссии ФАС России представитель Оператора представил материалы, графические изображения с журнала пользователя ЭТП и пояснила, что на ЭТП Заявителем зарегистрировать только один сертификат ключа подписи на пользователя </text:span></text:span><text:span text:style-name="Основной_20_шрифт_20_абзаца"><text:span text:style-name="T35">&lt;...&gt; </text:span></text:span></text:p>
      <text:p text:style-name="P33"><text:span text:style-name="Основной_20_шрифт_20_абзаца"><text:span text:style-name="T30">Вместе с тем, при подаче заявки на участие в Конкурсе Заявителем использовался сертификат не зарегистрированный в системе ЭТП, что не позволило Заявителю подать надлежащим образом заявку на участие в закупочной процедуре.</text:span></text:span></text:p>
      <text:p text:style-name="P33"><text:span text:style-name="Основной_20_шрифт_20_абзаца"><text:span text:style-name="T30">При этом представителем Заявителя не представлено документов, информации подтверждающих, что Заявителем при подаче заявки на участие в Конкурсе использовалась ЭЦП <text:s/>с сертификатом зарегистрированным в системе Оператора ЭТП, в связи с чем довод заявителя не нашел своего подтверждения.</text:span></text:span></text:p>
      <text:p text:style-name="P27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32"/></text:span></text:p>
      <text:p text:style-name="P20"><text:span text:style-name="Основной_20_шрифт_20_абзаца"><text:span text:style-name="T43">Р Е Ш И Л А</text:span></text:span><text:span text:style-name="Основной_20_шрифт_20_абзаца"><text:span text:style-name="T44">:</text:span></text:span></text:p>
      <text:p text:style-name="P23"/>
      <text:p text:style-name="P24"><text:span text:style-name="T19">Признать жалобу </text:span><text:span text:style-name="T20"><text:s/></text:span><text:span text:style-name="T7">ООО «Группа Ренесанс Страхование» от б/д б/н на действия (бездействие) заказчика ПАО «Ленэнерго», оператора электронной площадки АО «Центр развития экономики» при проведении открытого конкурса в электронной форме <text:s/>на право заключения договора на оказание услуг по добровольному медицинскому страхованию и страхованию от несчастных случаев и болезней персонала ПАО «Ленэнерго» (160507) (712971) (извещение № 31604131870)</text:span><text:span text:style-name="T21"> не</text:span><text:span text:style-name="T19">обоснованной.</text:span></text:p>
      <text:p text:style-name="P25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48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FD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854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8543(2) </text:p></draw:text-box></draw:frame><draw:frame draw:style-name="Mfr2" draw:name="SpdBarcode" text:anchor-type="paragraph" svg:x="0cm" svg:width="3.6cm" svg:height="0.78cm" draw:z-index="3"><draw:image xlink:href="Pictures/10000201000000780000001A704FDB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5:08:20.74</meta:creation-date>
    <meta:generator>OpenOffice.org/3.4.1$Win32 OpenOffice.org_project/341m1$Build-9593</meta:generator>
    <dc:date>2016-11-19T15:19:25.41</dc:date>
    <meta:editing-duration>PT2H29M52S</meta:editing-duration>
    <meta:editing-cycles>1</meta:editing-cycles>
    <meta:print-date>2016-11-14T17:38:18.86</meta:print-date>
    <meta:document-statistic meta:table-count="0" meta:image-count="1" meta:object-count="0" meta:page-count="3" meta:paragraph-count="34" meta:word-count="892" meta:character-count="6825"/>
    <meta:user-defined meta:name="Поле 1"/>
    <meta:user-defined meta:name="Поле 2"/>
    <meta:user-defined meta:name="Поле 3"/>
    <meta:user-defined meta:name="Поле 4"/>
  </office:meta>
</office:document-meta>
</file>