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7F14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0.7cm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0.7cm" fo:text-align="end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9.26cm" fo:margin-right="-0.265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 style:master-page-name="First_20_Page">
      <style:paragraph-properties fo:margin-left="9.26cm" fo:margin-right="-0.265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3.5pt" style:text-underline-style="none" style:text-blinking="false" style:font-size-asian="13.5pt" style:font-size-complex="13.5pt"/>
    </style:style>
    <style:style style:name="T3" style:family="text">
      <style:text-properties fo:color="#000000" style:font-name="Times New Roman" fo:font-size="13.5pt" style:font-size-asian="13.5pt" style:font-size-complex="13.5pt"/>
    </style:style>
    <style:style style:name="T4" style:family="text">
      <style:text-properties fo:color="#000000" fo:language="en" fo:country="US"/>
    </style:style>
    <style:style style:name="T5" style:family="text">
      <style:text-properties style:font-name="Times New Roman" fo:font-size="13.5pt" style:font-size-asian="13.5pt" style:font-size-complex="13.5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1e2479-efa2-4e9e-9415-897c8a89df09" text:name="BossProviderVariable"/>
      </text:user-field-decls>
      <text:p text:style-name="P19"/>
      <text:p text:style-name="P4">ПРЕДПИСАНИЕ № Т-75/16</text:p>
      <text:p text:style-name="P4">о совершении действий, направленных на устранение<text:line-break/>нарушений порядка проведения торгов</text:p>
      <text:p text:style-name="P7"/>
      <text:p text:style-name="P5">«11» ноября 2016 г.                                                                                       г. Москва</text:p>
      <text:p text:style-name="P8"/>
      <text:p text:style-name="P15">Комиссия ФАС России по рассмотрению жалоб на нарушение процедуры торгов и порядка заключения договоров № 9 в составе:<text:span text:style-name="T6">&lt;...&gt; </text:span>,</text:p>
      <text:p text:style-name="P6"><text:span text:style-name="T3">на основании решения от 11.11.2016 № Т-75/16, принятого Комиссией ФАС России по итогам рассмотрения жалобы ООО «Мосрегионлифт» на действия органа<text:line-break/>по ведению реестра квалифицированных подрядных организаций – Департамента строительства, топливно-энергетического комплекса, жилищно-коммунального хозяйства, транспортного и дорожного хозяйства Орловской области </text:span><text:span text:style-name="T5">при проведении предварительного отбора подрядных организаций, имеющих право принимать участие в электронных аукционах, предметом которых является выполнение работ по ремонту или замене лифтового оборудования, признанного непригодным для эксплуатации, ремонт лифтовых шахт </text:span><text:span text:style-name="T3">(далее — Предварительный отбор)</text:span><text:span text:style-name="T5">, </text:span><text:span text:style-name="T3">руководствуясь частью 20 статьи 18.1, </text:span><text:a xlink:type="simple" xlink:href="consultantplus://offline/ref=28CF9C076DC83D28CE07642A6A510ED91C52ED997650C53A5267FB1E3FA29E2ABA3C952E56L8ZAG"><text:span text:style-name="T2">пунктом 3.1<text:line-break/>части 1 статьи 23</text:span></text:a><text:span text:style-name="T3"> Федерального закона от 26.07.2006 № 135-ФЗ «О защите </text:span><text:span text:style-name="T3">конкуренции»,</text:span></text:p>
      <text:p text:style-name="P18">ПРЕДПИСЫВАЕТ:</text:p>
      <text:p text:style-name="P14"/>
      <text:p text:style-name="P15">1. Департаменту строительства, топливно-энергетического комплекса, жилищно-коммунального хозяйства, транспорта и дорожного хозяйства Орловской области в срок до 21.11.2016:</text:p>
      <text:p text:style-name="P15">- аннулировать Предварительный отбор;</text:p>
      <text:p text:style-name="P15">- разместить соответствующую информацию на официальном сайте Департамента строительства, топливно-энергетического комплекса, жилищно-коммунального хозяйства, транспортного и дорожного хозяйства Орловской области в информационно-телекоммуникационной сети «Интернет» по адресу<text:span text:style-name="T1"><text:line-break/></text:span><text:span text:style-name="T4">www</text:span><text:span text:style-name="T1">.</text:span><text:span text:style-name="T4">orel</text:span><text:span text:style-name="T1">-</text:span><text:span text:style-name="T4">region</text:span><text:span text:style-name="T1">.</text:span><text:span text:style-name="T4">ru</text:span>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Предварительного отбора.</text:p>
      <text:p text:style-name="P15">2. Департаменту строительства, топливно-энергетического комплекса, жилищно-коммунального хозяйства, транспортного и дорожного хозяйства Орловской области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15"/>
      <text:p text:style-name="P17">Предписание может быть обжаловано в течение трех месяцев со дня его выдачи.</text:p>
      <text:p text:style-name="P14"/>
      <text:p text:style-name="P16">Примечание. За невыполнение в установленный срок законного предписания <text:soft-page-break/>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7F14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0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8023(1) </text:p></draw:text-box></draw:frame><draw:frame draw:style-name="Mfr2" draw:name="SpdBarcode" text:anchor-type="paragraph" svg:x="0cm" svg:width="3.6cm" svg:height="0.78cm" draw:z-index="2"><draw:image xlink:href="Pictures/10000201000000780000001ACD7F14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09:46.21</meta:creation-date>
    <meta:generator>OpenOffice.org/3.4.1$Win32 OpenOffice.org_project/341m1$Build-9593</meta:generator>
    <dc:date>2016-11-19T15:20:27.76</dc:date>
    <meta:print-date>2016-11-16T10:51:47.62</meta:print-date>
    <meta:editing-duration>PT29S</meta:editing-duration>
    <meta:editing-cycles>1</meta:editing-cycles>
    <meta:document-statistic meta:table-count="0" meta:image-count="1" meta:object-count="0" meta:page-count="2" meta:paragraph-count="16" meta:word-count="289" meta:character-count="2647"/>
    <meta:user-defined meta:name="Поле 1"/>
    <meta:user-defined meta:name="Поле 2"/>
    <meta:user-defined meta:name="Поле 3"/>
    <meta:user-defined meta:name="Поле 4"/>
  </office:meta>
</office:document-meta>
</file>