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C873D7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1pt"/>
    </style:style>
    <style:style style:name="P10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top="0cm" fo:margin-bottom="0.212cm" fo:text-align="end" style:justify-single-word="false"/>
    </style:style>
    <style:style style:name="P12" style:family="paragraph" style:parent-style-name="Text_20_body" style:master-page-name="First_20_Page">
      <style:paragraph-properties style:page-number="auto"/>
    </style:style>
    <style:style style:name="P13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1pt"/>
    </style:style>
    <style:style style:name="T1" style:family="text">
      <style:text-properties fo:font-size="14pt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font-weight="bold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0b30801-d179-48e0-bb92-86671a0f738d" text:name="BossProviderVariable"/>
      </text:user-field-decls>
      <text:p text:style-name="P12"/>
      <text:p text:style-name="P6">РЕШЕНИЕ</text:p>
      <text:p text:style-name="P6">по результатам рассмотрения ходатайства</text:p>
      <text:p text:style-name="P8"/>
      <text:p text:style-name="P8"/>
      <text:p text:style-name="P10"><text:span text:style-name="T2">В соответствии со статьями 28, 33 Федерального закона от 26.07.2006 № 135-ФЗ «О защите конкуренции» Федеральная антимонопольная служба рассмотрела ходатайство </text:span><text:span text:style-name="T3">АО «ЭФКО Продукты питания»</text:span> <text:span text:style-name="T2">(ОГРН 1027739088211, место </text:span><text:span text:style-name="T5">нахождения: 115114, г. Москва,</text:span><text:span text:style-name="T4"> </text:span><text:span text:style-name="T5">ул. Летниковская, дом 10, строение 2; основной вид деятельности – предоставление прочих услуг (аренда и субаренда) о даче согласия на совершение сделки</text:span><text:span text:style-name="T4"> </text:span><text:span text:style-name="T5">о приобретении доли в уставном капитале </text:span><text:span text:style-name="T6">ООО «</text:span><text:span text:style-name="T3">Таманский завод переработки маслосемян»</text:span> <text:span text:style-name="T2">(ОГРН 1132352000626, место нахождения:</text:span> <text:span text:style-name="T2">353555, Краснодарский край, Темрюкский район, ст-ца Тамань,</text:span> <text:span text:style-name="T2">ул. К. Маркса, дом 123; основной вид деятельности – производство растительных масел и шрота) в размере </text:span><text:span text:style-name="T5">100% и приняла решение об удовлетворении данного ходатайства. </text:span></text:p>
      <text:p text:style-name="P11"/>
      <text:p text:style-name="P11"/>
      <text:p text:style-name="P11"><text:s/><text:span text:style-name="T1">А.Г. Цыганов</text:span></text:p>
      <text:p text:style-name="P7"/>
      <text:p text:style-name="P7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C873D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36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1896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8965(1) </text:p></draw:text-box></draw:frame><draw:frame draw:style-name="Mfr2" draw:name="SpdBarcode" text:anchor-type="paragraph" svg:x="0cm" svg:width="3.6cm" svg:height="0.78cm" draw:z-index="1"><draw:image xlink:href="Pictures/10000201000000780000001A0C873D7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5T12:07:12.46</meta:creation-date>
    <meta:generator>OpenOffice.org/3.4.1$Win32 OpenOffice.org_project/341m1$Build-9593</meta:generator>
    <dc:date>2016-11-19T15:21:04.32</dc:date>
    <meta:editing-duration>PT23H51M24S</meta:editing-duration>
    <meta:editing-cycles>1</meta:editing-cycles>
    <meta:print-date>2016-11-16T11:58:38.20</meta:print-date>
    <meta:document-statistic meta:table-count="0" meta:image-count="1" meta:object-count="0" meta:page-count="1" meta:paragraph-count="6" meta:word-count="108" meta:character-count="834"/>
    <meta:user-defined meta:name="Поле 1"/>
    <meta:user-defined meta:name="Поле 2"/>
    <meta:user-defined meta:name="Поле 3"/>
    <meta:user-defined meta:name="Поле 4"/>
  </office:meta>
</office:document-meta>
</file>