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29C7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3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522cm" style:auto-text-indent="false"/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358cm" style:auto-text-indent="false">
        <style:tab-stops>
          <style:tab-stop style:position="0cm"/>
        </style:tab-stops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8" style:family="paragraph" style:parent-style-name="List_20_Paragraph" style:list-style-name="L5">
      <style:paragraph-properties fo:margin-left="0.037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9" style:family="paragraph" style:parent-style-name="List_20_Paragraph" style:list-style-name="L5">
      <style:paragraph-properties fo:margin-left="0cm" fo:margin-right="0cm" fo:margin-top="0.101cm" fo:margin-bottom="0cm" fo:line-height="100%" fo:text-align="justify" style:justify-single-word="false" fo:text-indent="1.11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font-size="14pt"/>
    </style:style>
    <style:style style:name="P51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339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_20_body" style:list-style-name="L5">
      <style:paragraph-properties fo:margin-left="0.072cm" fo:margin-right="0cm" fo:margin-top="0cm" fo:margin-bottom="0cm" fo:line-height="100%" fo:text-align="justify" style:justify-single-word="false" fo:text-indent="1.118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7" style:family="paragraph" style:parent-style-name="Text_20_body" style:list-style-name="L6">
      <style:paragraph-properties fo:margin-left="0.048cm" fo:margin-right="0cm" fo:margin-top="0cm" fo:margin-bottom="0cm" fo:line-height="107%" fo:text-align="justify" style:justify-single-word="false" fo:text-indent="1.247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 style:list-style-name="L6">
      <style:paragraph-properties fo:margin-left="0.159cm" fo:margin-right="0cm" fo:margin-top="0cm" fo:margin-bottom="0cm" fo:line-height="107%" fo:text-align="justify" style:justify-single-word="false" fo:text-indent="1.13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style:text-blinking="false" style:font-name-asian="Times New Roman2" style:language-asian="ru" style:country-asian="RU" style:font-name-complex="Times New Roman2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letter-spacing="normal" style:text-blinking="false" style:font-name-asian="Arial" style:language-asian="ru" style:country-asian="RU" style:font-name-complex="Arial"/>
    </style:style>
    <style:style style:name="T28" style:family="text">
      <style:text-properties fo:font-variant="normal" fo:text-transform="none" fo:letter-spacing="normal" style:text-blinking="false" style:font-name-asian="Times New Roman3" style:language-asian="ru" style:country-asian="RU" style:font-name-complex="Times New Roman3"/>
    </style:style>
    <style:style style:name="T29" style:family="text">
      <style:text-properties fo:font-variant="normal" fo:text-transform="none" fo:letter-spacing="normal" style:text-blinking="false" style:font-name-asian="Times New Roman" style:language-asian="ru" style:country-asian="RU" style:font-name-complex="Times New Roman"/>
    </style:style>
    <style:style style:name="T30" style:family="text">
      <style:text-properties fo:font-variant="normal" fo:text-transform="none" style:font-name="Times New Roman" fo:font-size="14pt" fo:letter-spacing="normal" style:text-blinking="false" style:font-name-asian="Times New Roman3" style:font-size-asian="14pt" style:font-name-complex="Times New Roman3" style:font-size-complex="14pt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3" style:family="text">
      <style:text-properties fo:language="ru" fo:country="RU" style:text-underline-style="none" fo:font-weight="normal" style:font-weight-asian="normal" style:font-weight-complex="normal"/>
    </style:style>
    <style:style style:name="T44" style:family="text">
      <style:text-properties style:use-window-font-color="true" style:text-underline-style="none"/>
    </style:style>
    <style:style style:name="T45" style:family="text">
      <style:text-properties style:use-window-font-color="true" fo:language="ru" fo:country="RU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6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style:use-window-font-color="true" fo:background-color="#ffffff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7" style:family="text">
      <style:text-properties fo:color="#000000" style:font-name-asian="Segoe Print" style:font-name-complex="Segoe Print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fo:language="en" fo:country="US" style:font-name-asian="Segoe Print" style:font-name-complex="Segoe Print"/>
    </style:style>
    <style:style style:name="T60" style:family="text">
      <style:text-properties fo:background-color="transparent"/>
    </style:style>
    <style:style style:name="T61" style:family="text">
      <style:text-properties style:text-underline-style="none" fo:font-weight="normal" fo:background-color="#ffffff" style:font-weight-asian="normal" style:font-weight-complex="normal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fo:font-weight="normal" fo:background-color="#ffffff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background-color="#ffffff"/>
    </style:style>
    <style:style style:name="T67" style:family="text">
      <style:text-properties fo:language="en" fo:country="US" fo:background-color="#ffffff" style:font-name-asian="Segoe Print" style:font-name-complex="Segoe Print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style:font-size-asian="14pt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8846de-bde5-4de1-b6e2-8c322234763f" text:name="BossProviderVariable"/>
      </text:user-field-decls>
      <text:p text:style-name="P51"/>
      <text:p text:style-name="P7"><text:span text:style-name="T37">РЕШЕНИЕ № 223</text:span><text:span text:style-name="T38">ФЗ-</text:span><text:span text:style-name="T40">628</text:span><text:span text:style-name="T38">/16</text:span></text:p>
      <text:p text:style-name="P8">по результатам рассмотрения жалобы ООО «ТД «Апполо»<text:span text:style-name="T4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T41">11.11.2016</text:span><text:span text:style-name="T54"> <text:s text:c="105"/>Москва</text:span></text:p>
      <text:p text:style-name="P59"><text:span text:style-name="T57"><text:tab/><text:tab/>Комиссия Федеральной антимонопольной службы по контролю в сфере закупок в составе: </text:span><text:span text:style-name="T59">&lt;...&gt;</text:span><text:span text:style-name="T46">,</text:span><text:span text:style-name="T57"><text:tab/></text:span></text:p>
      <text:p text:style-name="P60"><text:span text:style-name="T53">при участии представителей:</text:span><text:span text:style-name="T66">&lt;...&gt;</text:span>,</text:p>
      <text:p text:style-name="P42"><text:span text:style-name="T53">рассмотрев жалобу </text:span><text:span text:style-name="T61">ООО «ТД «Апполо» </text:span><text:span text:style-name="T42">б/н б/д</text:span><text:span text:style-name="T61"> на действия (бездействие) заказчика </text:span><text:span text:style-name="T42">ОАО «РЖД» </text:span><text:span text:style-name="T61">при проведении <text:s/>открытого аукциона в электронной форме № 10170/ОАЭ-РЖДС/16 на право заключения договора поставки средств индивидуальной защиты для нужд ОАО «РЖД» и ДЗО <text:s text:c="24"/></text:span><text:span text:style-name="T61">(извещение № 31604050134)</text:span><text:span text:style-name="T63">, </text:span><text:span text:style-name="T5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>У С Т А Н О В И Л А:</text:p>
      <text:p text:style-name="P16"><text:span text:style-name="T64">В ФАС России поступила жалоба </text:span><text:span text:style-name="T62">ООО «ТД «Апполо» <text:s text:c="27"/>(далее — Заявитель) </text:span><text:span text:style-name="T43">б/н б/д</text:span><text:span text:style-name="T62"> (вх. 162401/16 от 03.11.2016) на действия (бездействие) заказчика </text:span><text:span text:style-name="T43">ОАО «РЖД» (далее - Заказчик) </text:span><text:span text:style-name="T62">при проведении открытого аукциона в электронной форме № 10170/ОАЭ-РЖДС/16 на право заключения договора поставки средств индивидуальной защиты для нужд ОАО «РЖД» и ДЗО (извещение № 31604050134) (далее — Аукцион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41">Закупочная деятельность Заказчика регламентируется Положением 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4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в сфере закупок (далее — ЕИС) размещается </text:span></text:span><text:soft-page-break/><text:span text:style-name="Основной_20_шрифт_20_абзаца"><text:span text:style-name="T68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68">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68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47">31.08.2016 в </text:span><text:span text:style-name="Основной_20_шрифт_20_абзаца"><text:span text:style-name="T48">ЕИС</text:span></text:span><text:span text:style-name="T47"> размещено извещение и документация о проведении Аукциона (далее – Извещение, Документация).</text:span></text:p>
      <text:p text:style-name="P20">Согласно Извещению, информации, размещенной в ЕИС:</text:p>
      <text:p text:style-name="P20">дата и время окончания подачи заявок — 06.10.2016 в 12:00;</text:p>
      <text:p text:style-name="P20">дата и время рассмотрения заявок — 14.10.2016 в 12:00.</text:p>
      <text:p text:style-name="P24"><text:span text:style-name="Основной_20_шрифт_20_абзаца"><text:span text:style-name="T49">Для участия в Аукционе подано 5 заявок, 2 допущено.</text:span></text:span></text:p>
      <text:p text:style-name="P24"><text:span text:style-name="Основной_20_шрифт_20_абзаца"><text:span text:style-name="T49">Из Жалобы следует, что при проведении Аукциона Заказчиком нарушены положения Закона о закупках, а именно:</text:span></text:span></text:p>
      <text:list xml:id="list891344383277457487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58">Заявителю необоснованно отказано в допуске к участию в Аукционе, в связи с несоответствием участника требованиям технического задания, предусмотренным пунктом 3.2 Документации на основании пунктов 6.5.3.1, 6.5.3.2 Документации;</text:span></text:span></text:p>
                </text:list-item>
                <text:list-item>
                  <text:p text:style-name="P52"><text:span text:style-name="Основной_20_шрифт_20_абзаца"><text:span text:style-name="T58">Заказчиком объединены в один лот разнородные товары, что ограничивает количество участников Аукциона. 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9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3"><text:span text:style-name="Основной_20_шрифт_20_абзаца"><text:span text:style-name="T4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T51">1. </text:span><text:span text:style-name="T52">Согласно части 1 статьи 2 Закона о закупках при закупке товаров, работ, </text:span><text:span text:style-name="T70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<text:span text:style-name="Основной_20_шрифт_20_абзаца"><text:span text:style-name="T1">Аналогичный принцип закупочной деятельности Заказчика установлен подпунктом 2 пункта 32 Положения о закупке.</text:span></text:span></text:p>
      <text:p text:style-name="P25"><text:soft-page-break/><text:span text:style-name="Основной_20_шрифт_20_абзаца"><text:span text:style-name="T1">Согласно пункту 9 части 10 статьи 4 Закона о закупках, в документации о закупке должны быть указаны требования к частникам закупки и перечень документов, представляемых участникам закупки для 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22">При этом, согласно части 6 статьи 3 Закона о закупках</text:span></text:span><text:span text:style-name="Основной_20_шрифт_20_абзаца"><text:span text:style-name="T23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5"><text:span text:style-name="Основной_20_шрифт_20_абзаца"><text:span text:style-name="T1">В соответствии с протоколом рассмотрения аукционных заявок <text:s text:c="14"/></text:span></text:span><text:span text:style-name="Основной_20_шрифт_20_абзаца"><text:span text:style-name="T1">№ 10170/ОАЭ-РЖДС/16/2 от 21.10.2016 участнику ООО «ТД «Апполо» отказано в допуске в Аукционе, в связи с несоответствием требованиям технического задания, предусмотренного пунктом 3.2 Документации на основании пунктов 6.5.3.1, 6.5.3.2 Документации.</text:span></text:span></text:p>
      <text:p text:style-name="P25"><text:span text:style-name="Основной_20_шрифт_20_абзаца"><text:span text:style-name="T1">Пунктом 1.5 Документации установлено, что в аукционной заявке участника должны быть изложены условия, соответствующие требованиям технического задания. Участником может быть предложена продукция иных марок (эквивалент), полностью соответствующая требования, изложенным в техническом задании и Приложении № 12 Документации. В подтверждение соответствия качества предлагаемой продукции участник должен представить:</text:span></text:span></text:p>
      <text:p text:style-name="P25"><text:span text:style-name="Основной_20_шрифт_20_абзаца"><text:span text:style-name="T1">- паспорт качества или технические паспорта или акты технической годности продукции, прикладываемые непосредственно к конкретному товару, на ранее произведенную продукцию или сертификаты соответствия, подтверждающие прохождение добровольной сертификации (при наличии).</text:span></text:span></text:p>
      <text:p text:style-name="P25"><text:span text:style-name="Основной_20_шрифт_20_абзаца"><text:span text:style-name="T1">Кроме того, пунктами 6.5.3.1 и 6.5.3.2 Документации установлено, что участник Аукциона не допускается к участию в Аукционе в случае:</text:span></text:span></text:p>
      <text:list xml:id="list8571824102328548795" text:style-name="L2">
        <text:list-item>
          <text:p text:style-name="P50"><text:span text:style-name="Основной_20_шрифт_20_абзаца"><text:span text:style-name="T1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, услугах, закупка которых осуществляется, не соответствует действительности;</text:span></text:span></text:p>
        </text:list-item>
        <text:list-item>
          <text:p text:style-name="P50"><text:span text:style-name="Основной_20_шрифт_20_абзаца"><text:span text:style-name="T1">несоответствия участника аукциона предусмотренным Документацией требованиям.</text:span></text:span></text:p>
        </text:list-item>
      </text:list>
      <text:p text:style-name="P25"><text:span text:style-name="Основной_20_шрифт_20_абзаца"><text:span text:style-name="T1">При этом, <text:s/>на заседании Комиссии ФАС России представители Заказчика пояснили, что в ходе рассмотрения заявки Заявителя установлено, что Заявителем в техническом предложении предложен самоспасатель марки <text:s/>ГДЗК-У. Данный самоспасатель не является эквивалентным, указанному в Документации и Приложении № 12 Документации, самоспасателю марки </text:span></text:span><text:soft-page-break/><text:span text:style-name="Основной_20_шрифт_20_абзаца"><text:span text:style-name="T1">ШАНС-Е, так как не соответствует требованию о двойном боковом расположении фильтров очистки воздуха.</text:span></text:span></text:p>
      <text:p text:style-name="P25"><text:span text:style-name="Основной_20_шрифт_20_абзаца"><text:span text:style-name="T1">Кроме того, предлагаемый Заявителем самоспасатель ГДЗК-У не соответствует потребностям Заказчика, так как является средством защиты одноразового пользования, применяемым при эвакуации во время пожара, в то время как Заказчику необходим самоспасатель применяемый, в том числе при ликвидации (локализации) очага возгорания. </text:span></text:span></text:p>
      <text:p text:style-name="P26"><text:span text:style-name="Основной_20_шрифт_20_абзаца"><text:span text:style-name="T2">Таким образом, прийти к выводу о неправомерности отказа в допуске к участию в Аукционе не представляется возможным, следовательно, довод </text:span></text:span><text:span text:style-name="Основной_20_шрифт_20_абзаца"><text:span text:style-name="T2">Заявителя не нашел своего подтверждения.</text:span></text:span></text:p>
      <text:p text:style-name="P26"><text:span text:style-name="Основной_20_шрифт_20_абзаца"><text:span text:style-name="T2">Вместе с тем, согласно части 2 статьи 456 Гражданского кодекса Российской Федерации продавец обязан одновременно с передачей вещи передать покупателю ее принадлежности, в том числе технический паспорт, сертификат качества, инструкцию по эксплуатации.</text:span></text:span></text:p>
      <text:p text:style-name="P26"><text:span text:style-name="Основной_20_шрифт_20_абзаца"><text:span text:style-name="T2">При этом, пунктом 1.5 Документации установлено требование о </text:span></text:span><text:span text:style-name="Основной_20_шрифт_20_абзаца"><text:span text:style-name="T2">предоставлении в составе заявки участника Аукциона паспорта качества или технических паспортов или актов технической годности продукции непосредственно к каждому товару.</text:span></text:span></text:p>
      <text:p text:style-name="P26"><text:span text:style-name="Основной_20_шрифт_20_абзаца"><text:span text:style-name="T2">Кроме того, для исполнения указанного требования участнику необходимо обладать товарами на момент подачи заявки, следовательно отсутствие у участника на момент подачи заявки товаров и указанных документов, не влияет на возможность надлежащего исполнения обязательств по договору, заключаемому по результатам Аукциона, поскольку указанные документы могут быть предоставлены вместе с товаром после подведения итогов закупки при его поставке, в случае признания такого участника победителем закупки, а напротив налагает дополнительные финансовые обязательства на участника закупки для целей принятия участия в Аукционе.</text:span></text:span></text:p>
      <text:p text:style-name="P47"><text:span text:style-name="Основной_20_шрифт_20_абзаца"><text:span text:style-name="T26">Таким образом, установление Заказчиком <text:s/>требования о предоставлении в составе заявки паспортов качества или технических паспортов </text:span></text:span><text:span text:style-name="Основной_20_шрифт_20_абзаца"><text:span text:style-name="T20">в качестве обязательного требования к участникам Аукциона ограничивает количество участников закупки и</text:span></text:span><text:span text:style-name="Основной_20_шрифт_20_абзаца"><text:span text:style-name="T18"> противоречит подпункту 2 пункта 32 </text:span></text:span><text:span text:style-name="Основной_20_шрифт_20_абзаца"><text:span text:style-name="T21"><text:s/>Положения о закупке, </text:span></text:span><text:span text:style-name="Основной_20_шрифт_20_абзаца"><text:span text:style-name="T18">пункту 2 части 1 статьи 3 и нарушает часть 1 статьи 2 Закона о закупках.</text:span></text:span></text:p>
      <text:p text:style-name="P47"><text:span text:style-name="Основной_20_шрифт_20_абзаца"><text:span text:style-name="T18">2. Согласно жалобе заявителя, Заказчиком неправомерно объединены в один лот разнородные товары, что ограничивает количество участников закупки.</text:span></text:span></text:p>
      <text:p text:style-name="P47"><text:span text:style-name="Основной_20_шрифт_20_абзаца"><text:span text:style-name="T2">Вместе с тем, относительно обжалуемых действий Заказчика в части объединения в один лот разнородных товаров, ФАС России дана правовая оценка указанных действий <text:s/>в <text:s/>решении по делу № 223ФЗ-579/16 от 14.10.2016, в соответствие с которым указанные действия Заказчика признаны правомерными.</text:span></text:span></text:p>
      <text:p text:style-name="P26"><text:span text:style-name="Основной_20_шрифт_20_абзаца"><text:span text:style-name="T8">3. Пунктом 2.1 Документации установлено требование о том, что </text:span></text:span><text:soft-page-break/><text:span text:style-name="Основной_20_шрифт_20_абзаца"><text:span text:style-name="T8">участник должен иметь опыт осуществления поставок средств индивидуальной защиты, стоимость которых составляет не менее 20 % (двадцати процентов) от начальной (максимальной) цены договора без учета НДС, установленной в пункте 3.1. аукционной документации. </text:span></text:span></text:p>
      <text:p text:style-name="P21"><text:span text:style-name="Основной_20_шрифт_20_абзаца"><text:span text:style-name="T11">В подтверждение наличия опыта выполнения поставки товаров участник в составе заявки должен представить:</text:span></text:span></text:p>
      <text:list xml:id="list6911102981387095401" text:style-name="L3">
        <text:list-item>
          <text:p text:style-name="P53"><text:span text:style-name="Основной_20_шрифт_20_абзаца"><text:span text:style-name="T11">документ по форме приложения № 7 к аукционной документации о наличия опыта, указанного в пункте 2.2. аукционной документации;<text:tab/></text:span></text:span></text:p>
        </text:list-item>
      </text:list>
      <text:p text:style-name="P21"><text:span text:style-name="Основной_20_шрифт_20_абзаца"><text:span text:style-name="T11">и</text:span></text:span></text:p>
      <text:p text:style-name="P21"><text:span text:style-name="Основной_20_шрифт_20_абзаца"><text:span text:style-name="T11">– <text:tab/>накладные о поставке товаров, акты о выполнении работ, оказании услуг;</text:span></text:span></text:p>
      <text:p text:style-name="P21"><text:span text:style-name="Основной_20_шрифт_20_абзаца"><text:span text:style-name="T11">и</text:span></text:span></text:p>
      <text:list xml:id="list8448766402560024824" text:style-name="L4">
        <text:list-item>
          <text:p text:style-name="P54"><text:span text:style-name="Основной_20_шрифт_20_абзаца"><text:span text:style-name="T11">договоров на поставку товаров (представляются все листы договоров со всеми приложениями).</text:span></text:span></text:p>
        </text:list-item>
      </text:list>
      <text:p text:style-name="P43"><text:span text:style-name="Основной_20_шрифт_20_абзаца"><text:span text:style-name="T50">Вместе с тем, </text:span></text:span><text:span text:style-name="Основной_20_шрифт_20_абзаца"><text:span text:style-name="T3">учитывая природу договора поставки, отсутствие у </text:span></text:span><text:span text:style-name="Основной_20_шрифт_20_абзаца"><text:span text:style-name="T3">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43"><text:span text:style-name="Основной_20_шрифт_20_абзаца"><text:span text:style-name="T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6"><text:span text:style-name="Основной_20_шрифт_20_абзаца"><text:span text:style-name="T3">Н</text:span></text:span><text:span text:style-name="Основной_20_шрифт_20_абзаца"><text:span text:style-name="T4">а основании изложенного, действия Заказчика, установившего указанное <text:s/>требование к участникам закупки в качестве обязательного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12">подпункту 2 пункта 32 Положения о закупке и нарушают часть 1 статьи 2 Закона о закупках</text:span></text:span><text:span text:style-name="Основной_20_шрифт_20_абзаца"><text:span text:style-name="T18">.</text:span></text:span></text:p>
      <text:p text:style-name="P26"><text:span text:style-name="Основной_20_шрифт_20_абзаца"><text:span text:style-name="T18">4. Пунктом 5</text:span></text:span><text:span text:style-name="Основной_20_шрифт_20_абзаца"><text:span text:style-name="T15">.3.3.1 Документации установлено следующее требование к участникам Аукциона: «...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...». </text:span></text:span></text:p>
      <text:p text:style-name="P44"><text:span text:style-name="Основной_20_шрифт_20_абзаца"><text:span text:style-name="T14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</text:span></text:span><text:soft-page-break/><text:span text:style-name="Основной_20_шрифт_20_абзаца"><text:span text:style-name="T14">пени на дату рассмотрения заявки на участие в Аукционе.</text:span></text:span></text:p>
      <text:p text:style-name="P44"><text:span text:style-name="Основной_20_шрифт_20_абзаца"><text:span text:style-name="T14">Кроме того, требование о предоставлении <text:s/>в составе заявки документа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го документа, что влечет риск невозможности подать заявку участником закупки.</text:span></text:span></text:p>
      <text:p text:style-name="P11"><text:span text:style-name="Основной_20_шрифт_20_абзаца"><text:span text:style-name="T7"><text:tab/>Таким образом, действия Заказчика, установившего указанное <text:s/>требование к участникам закупки в качестве обязательного </text:span></text:span><text:span text:style-name="Основной_20_шрифт_20_абзаца"><text:span text:style-name="T27">и отказ в допуске участникам Аукциона, в случае несоответствия им, ограничивает количество участников закупки</text:span></text:span><text:span text:style-name="Основной_20_шрифт_20_абзаца"><text:span text:style-name="T28"> и</text:span></text:span><text:span text:style-name="Основной_20_шрифт_20_абзаца"><text:span text:style-name="T7"> противоречит пункту 2 части 1 статьи 3 Закона о закупках, </text:span></text:span><text:span text:style-name="Основной_20_шрифт_20_абзаца"><text:span text:style-name="T29">подпункту 2 пункта 32 Положения о закупке </text:span></text:span><text:span text:style-name="Основной_20_шрифт_20_абзаца"><text:span text:style-name="T7">и нарушают требования </text:span></text:span><text:span text:style-name="Основной_20_шрифт_20_абзаца"><text:span text:style-name="T7">части 1 статьи 2 Закона о закупках.</text:span></text:span></text:p>
      <text:p text:style-name="P11"><text:span text:style-name="Основной_20_шрифт_20_абзаца"><text:span text:style-name="T7"/></text:span></text:p>
      <text:p text:style-name="P45"><text:span text:style-name="Основной_20_шрифт_20_абзаца"><text:span text:style-name="T4">5. </text:span></text:span><text:span text:style-name="Основной_20_шрифт_20_абзаца"><text:span text:style-name="T11">Документацией установлены следующие требования к участникам:</text:span></text:span></text:p>
      <text:list xml:id="list3253293064021429090" text:style-name="L5">
        <text:list-item>
          <text:p text:style-name="P55"><text:span text:style-name="Основной_20_шрифт_20_абзаца"><text:span text:style-name="T16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6.3.3.6 Документации);</text:span></text:span></text:p>
          <text:list>
            <text:list-item>
              <text:p text:style-name="P48"><text:span text:style-name="Основной_20_шрифт_20_абзаца"><text:span text:style-name="T16">отсутствие неисполненных обязательств перед ОАО «РЖД» <text:s text:c="8"/>(пункт 6.3.3.7 Документации);</text:span></text:span></text:p>
            </text:list-item>
          </text:list>
        </text:list-item>
        <text:list-item>
          <text:p text:style-name="P49"><text:span text:style-name="Основной_20_шрифт_20_абзаца"><text:span text:style-name="T9">непричинение вреда имуществу ОАО «РЖД» <text:s text:c="39"/></text:span></text:span><text:span text:style-name="Основной_20_шрифт_20_абзаца"><text:span text:style-name="T16">(пункт 6.3.3.8 Документации);</text:span></text:span></text:p>
        </text:list-item>
      </text:list>
      <text:p text:style-name="P12"><text:span text:style-name="Основной_20_шрифт_20_абзаца"><text:span text:style-name="T19"><text:tab/>Вместе с тем</text:span></text:span><text:span text:style-name="Основной_20_шрифт_20_абзаца"><text:span text:style-name="T10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12"><text:span text:style-name="Основной_20_шрифт_20_абзаца"><text:span text:style-name="T10"><text:tab/>Кроме того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Аукционе. <text:s/></text:span></text:span></text:p>
      <text:p text:style-name="P12"><text:soft-page-break/><text:span text:style-name="Основной_20_шрифт_20_абзаца"><text:span text:style-name="T10"><text:tab/></text:span></text:span><text:span text:style-name="Основной_20_шрифт_20_абзаца"><text:span text:style-name="T30">Таким образом, установление указанных требований </text:span></text:span><text:span text:style-name="T70">в качестве обязательных требований к участникам </text:span><text:span text:style-name="Основной_20_шрифт_20_абзаца"><text:span text:style-name="T10">Аукциона</text:span></text:span><text:span text:style-name="T70">, ограничивает количество участников </text:span><text:span text:style-name="Основной_20_шрифт_20_абзаца"><text:span text:style-name="T10">Аукциона</text:span></text:span><text:span text:style-name="T70">, что противоречит пункту 2 части 1 статьи 3 Закона о закупках, подпункту 2 пункта 32 Положения о закупках и нарушает требования части 1 статьи 2 Закона о закупках.</text:span></text:p>
      <text:p text:style-name="P13"/>
      <text:p text:style-name="P12"><text:span text:style-name="T70"><text:tab/>6. </text:span><text:span text:style-name="Основной_20_шрифт_20_абзаца"><text:span text:style-name="T13">Пунктом 6.5.8 Документации установлено: «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».</text:span></text:span></text:p>
      <text:p text:style-name="P12"><text:span text:style-name="Основной_20_шрифт_20_абзаца"><text:span text:style-name="T13"><text:tab/>Также, в соответствии с</text:span></text:span><text:span text:style-name="Основной_20_шрифт_20_абзаца"><text:span text:style-name="T10"> пунктом 6.5.10 Документации: «Заказчик вправе до подведения итогов Аукциона в письменной форме запросить у участников </text:span></text:span><text:span text:style-name="Основной_20_шрифт_20_абзаца"><text:span text:style-name="T10">Аукцион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10">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</text:span></text:span><text:span text:style-name="Основной_20_шрифт_20_абзаца"><text:span text:style-name="T13">».</text:span></text:span></text:p>
      <text:p text:style-name="P30"><text:span text:style-name="Основной_20_шрифт_20_абзаца"><text:span text:style-name="T24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Аукциона.</text:span></text:span></text:p>
      <text:p text:style-name="P30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12"><text:span text:style-name="Основной_20_шрифт_20_абзаца"><text:span text:style-name="T8"><text:tab/></text:span></text:span><text:span text:style-name="Основной_20_шрифт_20_абзаца"><text:span text:style-name="T14">Таким образом,</text:span></text:span><text:span text:style-name="Основной_20_шрифт_20_абзаца"><text:span text:style-name="T8"> Комиссия ФАС России приходит к выводу, что </text:span></text:span><text:span text:style-name="Основной_20_шрифт_20_абзаца"><text:span text:style-name="T17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8"> и противоречи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8">пункту 2 части 1 </text:span></text:span><text:soft-page-break/><text:span text:style-name="Основной_20_шрифт_20_абзаца"><text:span text:style-name="T8">статьи 3 Закона о закупках и нарушает часть 1 статьи 2 Закона о закупках.</text:span></text:span></text:p>
      <text:p text:style-name="P12"><text:span text:style-name="Основной_20_шрифт_20_абзаца"><text:span text:style-name="T10"><text:tab/></text:span></text:span><text:span text:style-name="Основной_20_шрифт_20_абзаца"><text:span text:style-name="T8">Вместе с тем, указанные выше нарушения не повлияли на проведение процедуры Аукциона, поскольку на данных основаниях заявки участников Аукциона не отклонялись.</text:span></text:span></text:p>
      <text:p text:style-name="P12"><text:span text:style-name="Основной_20_шрифт_20_абзаца"><text:span text:style-name="T8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31"/></text:span></text:p>
      <text:p text:style-name="P9"><text:span text:style-name="Основной_20_шрифт_20_абзаца"><text:span text:style-name="T31">Р Е Ш И Л А:</text:span></text:span></text:p>
      <text:list xml:id="list8477285664731735558" text:style-name="L6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">Признать жалобу ООО «ТД «Апполо» б/н б/д <text:s text:c="38"/>(вх. 162401/16 от 03.11.2016) на действия (бездействие) заказчика ОАО «РЖД» при проведении открытого аукциона в электронной форме <text:s text:c="35"/>№ 10170/ОАЭ-РЖДС/16 на право заключения договора поставки средств индивидуальной защиты для нужд ОАО «РЖД» и ДЗО <text:s text:c="30"/>(извещение № 31604050134) необоснованной.</text:span></text:span></text:p>
                </text:list-item>
                <text:list-item>
                  <text:p text:style-name="P57"><text:span text:style-name="Основной_20_шрифт_20_абзаца"><text:span text:style-name="T34">Признать в действиях ОАО «РЖД» нарушение <text:s/></text:span></text:span><text:span text:style-name="Основной_20_шрифт_20_абзаца"><text:span text:style-name="T35">части 1 статьи 2</text:span></text:span><text:span text:style-name="Основной_20_шрифт_20_абзаца"><text:span text:style-name="T36">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8"><text:span text:style-name="Основной_20_шрифт_20_абзаца"><text:span text:style-name="T32">Обязательное к исполнению предписание, направленное на устранение выявленных нарушений, с учетом принятого решения от 11.11.2016 № 223ФЗ-628/16 не выдавать, так как по данной закупке выдано Предписание от 14.10.2016 № 223ФЗ-579/16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61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F29C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18812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188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18812(1) </text:p></draw:text-box></draw:frame><draw:frame draw:style-name="Mfr2" draw:name="SpdBarcode" text:anchor-type="paragraph" svg:x="0cm" svg:width="3.6cm" svg:height="0.78cm" draw:z-index="15"><draw:image xlink:href="Pictures/10000201000000780000001AAF29C7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0:14:49.23</meta:creation-date>
    <meta:generator>OpenOffice.org/3.4.1$Win32 OpenOffice.org_project/341m1$Build-9593</meta:generator>
    <dc:date>2016-11-19T15:43:54.68</dc:date>
    <meta:print-date>2016-11-18T10:24:33.95</meta:print-date>
    <meta:document-statistic meta:table-count="0" meta:image-count="1" meta:object-count="0" meta:page-count="8" meta:paragraph-count="80" meta:word-count="2478" meta:character-count="19215"/>
    <meta:user-defined meta:name="Поле 1"/>
    <meta:user-defined meta:name="Поле 2"/>
    <meta:user-defined meta:name="Поле 3"/>
    <meta:user-defined meta:name="Поле 4"/>
  </office:meta>
</office:document-meta>
</file>