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ABB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1.277cm" fo:margin-right="0cm" fo:margin-top="0cm" fo:margin-bottom="0cm" fo:line-height="100%" fo:text-align="justify" style:justify-single-word="false" fo:text-indent="-0.046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1.3cm" fo:margin-right="0cm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language="ru" fo:country="RU" fo:background-color="#ffffff" style:font-name-complex="Times New Roman1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letter-spacing="-0.004cm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etter-spacing="-0.004cm" fo:language="ru" fo:country="RU"/>
    </style:style>
    <style:style style:name="T12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13" style:family="text">
      <style:text-properties style:text-underline-style="solid" style:text-underline-width="auto" style:text-underline-color="font-color" fo:background-color="#ffffff"/>
    </style:style>
    <style:style style:name="T14" style:family="text">
      <style:text-properties fo:background-color="#ffffff"/>
    </style:style>
    <style:style style:name="T15" style:family="text">
      <style:text-properties fo:font-style="italic" fo:font-weight="bold" fo:background-color="#ffffff" style:font-style-asian="italic" style:font-weight-asian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en" fo:country="US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9f5e8b-1db7-44e3-b248-9185d54fa01f" text:name="BossProviderVariable"/>
      </text:user-field-decls>
      <text:p text:style-name="P23"/>
      <text:p text:style-name="P18">ОПРЕДЕЛЕНИЕ</text:p>
      <text:p text:style-name="P19">об отложении рассмотрения дела </text:p>
      <text:p text:style-name="P19">№ 4-14.55-1463/00-24-16 <text:line-break/>об административном правонарушении </text:p>
      <text:p text:style-name="P20"/>
      <text:p text:style-name="P9">«09» ноября 2016 г. <text:s text:c="83"/>г. Москва</text:p>
      <text:p text:style-name="P9"/>
      <text:p text:style-name="P13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(далее – КоАП РФ), рассмотрев материалы дела № 4-14.55-1463/00-24-16 об административном правонарушении в отношении должностного лица — Первого заместителя генерального директора ОАО «ПГ Новик» <text:span text:style-name="T16">&lt;...&gt;</text:span><text:span text:style-name="T4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3"/>
      <text:p text:style-name="P13"><text:s text:c="50"/>УСТАНОВИЛ:</text:p>
      <text:p text:style-name="P13"/>
      <text:p text:style-name="P15"><text:span text:style-name="T8">25.10.2016 в адрес ФАС России поступило постановление из </text:span><text:span text:style-name="T5">Пушкинской городской прокуратуры</text:span><text:span text:style-name="T8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3">&lt;...&gt; </text:span></text:p>
      <text:p text:style-name="P16">Рассмотрение дела № 4-14.55-1463/00-24-16 об административном правонарушении назначено на 09.11.2016.</text:p>
      <text:p text:style-name="P16">09.11.2016 в ходе рассмотрения дела <text:s/>№ 4-14.55-1463/00-24-16 об административном правонарушении представитель Байло Ю.В. по доверенности Романов О.А. представил ходатайство об отложении рассмотрения дела № 4-14.55-1463/00-24-16 об административном правонарушении в связи с необходимостью представления дополнительных материалов.</text:p>
      <text:p text:style-name="P12">Учитывая изложенное, руководствуясь статьями 29.1, 29.4, частью 2 статьи 29.6 КоАП,</text:p>
      <text:p text:style-name="P12"/>
      <text:p text:style-name="P10"><text:s text:c="51"/>ОПРЕДЕЛИЛ:</text:p>
      <text:p text:style-name="P17"/>
      <text:list xml:id="list3700698194480760403" text:style-name="L1">
        <text:list-item>
          <text:list>
            <text:list-item>
              <text:list>
                <text:list-item>
                  <text:p text:style-name="P24">Удовлетворить ходатайство.</text:p>
                </text:list-item>
                <text:list-item>
                  <text:p text:style-name="P25">Продлить срок рассмотрения дела № 4-14.55-1463/00-24-16 об административном правонарушении до «09» декабря 2016 г.</text:p>
                </text:list-item>
                <text:list-item>
                  <text:p text:style-name="P26"><text:span text:style-name="T6">Отложить рассмотрение дела № 4-14.55-1463/00-24-16 об административном правонарушении на «17» ноября 2016 г. в 10 часов 00 минут по адресу: </text:span><text:span text:style-name="T7">г. Москва, Уланский пер., д. 16, корп. 1 (Юридическое </text:span><text:soft-page-break/><text:span text:style-name="T7">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7"><text:span text:style-name="T12">Примечание</text:span><text:span text:style-name="T13">.</text:span><text:span text:style-name="T14"> Порядок оформления пропуска в здание ФАС России можно согласовать по телефону 8 495 982 16 01</text:span><text:span text:style-name="T15"> </text:span><text:span text:style-name="T14">или по электронной почте </text:span><text:span text:style-name="T17">abaeva</text:span><text:span text:style-name="T18">@fas.gov.ru</text:span><text:span text:style-name="T15"> <text:s/></text:span><text:span text:style-name="T1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/>
      <text:p text:style-name="P28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B7ABB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B7ABB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6:42:12.49</meta:creation-date>
    <meta:generator>OpenOffice.org/3.4.1$Win32 OpenOffice.org_project/341m1$Build-9593</meta:generator>
    <dc:date>2016-11-19T15:50:52.41</dc:date>
    <meta:document-statistic meta:table-count="0" meta:image-count="1" meta:object-count="0" meta:page-count="2" meta:paragraph-count="19" meta:word-count="250" meta:character-count="2211"/>
    <meta:user-defined meta:name="Поле 1"/>
    <meta:user-defined meta:name="Поле 2"/>
    <meta:user-defined meta:name="Поле 3"/>
    <meta:user-defined meta:name="Поле 4"/>
  </office:meta>
</office:document-meta>
</file>