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26A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 style:master-page-name="First_20_Page">
      <style:paragraph-properties style:page-number="auto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style:text-line-through-style="none" style:text-position="0% 100%" fo:language="ru" fo:country="RU" fo:font-weight="normal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 fo:background-color="#ffffff" style:font-name-asian="Times New Roman CYR" style:font-name-complex="Times New Roman CYR" style:language-complex="ar" style:country-complex="SA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1a06a-6910-4d47-b497-96c7969fe5f5" text:name="BossProviderVariable"/>
      </text:user-field-decls>
      <text:p text:style-name="P36"/>
      <text:p text:style-name="P35">ПОСТАНОВЛЕНИЕ </text:p>
      <text:p text:style-name="P2">о прекращении производства по делу </text:p>
      <text:p text:style-name="P20"><text:span text:style-name="T8">об административном правонарушении</text:span><text:span text:style-name="T7"> № </text:span>4-14.31-303/00-21-16</text:p>
      <text:p text:style-name="P20"/>
      <text:p text:style-name="P20"/>
      <text:p text:style-name="P18"/>
      <text:p text:style-name="P32">«<text:span text:style-name="T9">11</text:span>» ноября 2016 г. <text:s text:c="87"/>г. Москва</text:p>
      <text:p text:style-name="P21"><text:span text:style-name="T7">Я, </text:span><text:span text:style-name="T12">Королев Виталий Геннадьевич,</text:span> <text:span text:style-name="T12">заместитель руководителя ФАС России</text:span> <text:span text:style-name="T7">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span></text:p>
      <text:p text:style-name="P17">УСТАНОВИЛ:</text:p>
      <text:p text:style-name="P16">Федеральная антимонопольная служба решением от 30.10.2015 по делу <text:s text:c="2"/>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6">а) ОАО «Дагестанская энергосбытовая компания»: июнь — октябрь 2014 года;</text:p>
      <text:p text:style-name="P16">б) ОАО «Ингушэнерго»: январь, июнь — декабрь 2013, январь, апрель – октябрь 2014 года,</text:p>
      <text:p text:style-name="P16">в) ОАО «Каббалкэнерго»: июнь — декабрь 2013 года, январь, май – октябрь 2014 года;</text:p>
      <text:p text:style-name="P16"><text:soft-page-break/>г) ОАО «Севкавказэнерго»: сентябрь 2013 года, сентябрь, октябрь 2014 года;</text:p>
      <text:p text:style-name="P16">д) ОАО «Нурэнерго»: июнь, сентябрь, декабрь 2013 года, апрель, май, июль - октябрь 2014 года.</text:p>
      <text:p text:style-name="P16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9">&lt;...&gt;</text:span>, в соответствии с трудовым договором от 01.08.2012 № 15, занимал должность начальника Департамента по организации работы на оптовом рынке в ОАО «Дагестанская энергосбытовая компания» до 17.07.2013 и отвечал за <text:span text:style-name="T1">подачу заявок ОАО «Дагестанская энергосбытовая компания». </text:span></text:p>
      <text:p text:style-name="P16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4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9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7"><text:soft-page-break/>Определением ФАС России от 01.04.2016 № 21/21489/16 возбуждено дело об административном правонарушении <text:span text:style-name="T1">№</text:span><text:span text:style-name="T1"> </text:span><text:span text:style-name="T1">4-14.31-303/00-21-16.</text:span></text:p>
      <text:p text:style-name="P8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1">№ 4-14.31-303/00-21-16</text:span>, было отправлено Определение от 27.05.2016 № ВК/35608/16 о продлении срока проведения административного расследования по делу об административном правонарушении <text:span text:style-name="T1">№ 4-14.31-309/00-21-16</text:span> до 01.06.2016<text:span text:style-name="T1">.</text:span></text:p>
      <text:p text:style-name="P9">В адрес ФАС России не поступило уведомление о вручении адресату вышеуказанного Определения о продлении.</text:p>
      <text:p text:style-name="P9">ФАС России было повторно отправлено Определение от 07.06.2016 № ВК/38736/16 о продлении срока проведения административного расследования по делу об административном правонарушении № 4-14.31-303/00-21-16 до 28.06.2016.</text:p>
      <text:p text:style-name="P9">В адрес ФАС России не поступило уведомление о вручении адресату вышеуказанного Определения о продлении.</text:p>
      <text:p text:style-name="P9">ФАС России было повторно отправлено Определение от 06.09.2016 № ВК/61267/16 о продлении срока проведения административного расследования по делу об административном правонарушении № 4-14.31-303/00-21-16 до 26.09.2016.</text:p>
      <text:p text:style-name="P9">В адрес ФАС России не поступило уведомление о вручении адресату вышеуказанного Определения о продлении.</text:p>
      <text:p text:style-name="P9">ФАС России было повторно отправлено Определение от 26.09.2016 № ВК/66715/16 о продлении срока проведения административного расследования по делу об административном правонарушении № 4-14.31-303/00-21-16 до 26.10.2016.</text:p>
      <text:p text:style-name="P10">В адрес ФАС России не поступило уведомление о вручении адресату вышеуказанного Определения о продлении.</text:p>
      <text:p text:style-name="P13">Учитывая, что р<text:span text:style-name="Основной_20_шрифт_20_абзаца"><text:span text:style-name="T13">ешение по делу № 1-10-29/00-21-15 изготовлено в полном объеме 30.10.2015</text:span></text:span>, срок привлечения к административной ответственности, <text:soft-page-break/>предусмотренный статьей 4.5 КоАП на момент вынесения настоящего постановления истек.</text:p>
      <text:p text:style-name="P11"><text:span text:style-name="T2">Согласно пункту 6 части 1 статьи 24.5 КоАП</text:span><text:span text:style-name="T3"> производство по делу об административном правонарушении не может быть начато, а начатое производство подлежит прекращению при истечение сроков давности привлечения к административной ответственности.</text:span></text:p>
      <text:p text:style-name="P25"><text:span text:style-name="T11">Руководствуясь ч. </text:span><text:span text:style-name="T10">6</text:span><text:span text:style-name="T11"> ст. 4.5, п. </text:span><text:span text:style-name="T10">6</text:span><text:span text:style-name="T11"> ч. 1 ст. 24.5, </text:span></text:p>
      <text:p text:style-name="P26"/>
      <text:p text:style-name="P27">ПОСТАНОВИЛ:</text:p>
      <text:p text:style-name="P28"/>
      <text:p text:style-name="P12">Дело об административном правонарушении № 4-14.31-303/00-21-16, возбужденное в отношении <text:span text:style-name="T9">&lt;...&gt;</text:span><text:span text:style-name="T6"> прекр</text:span>атить в связи с истечением срока давности привлечения к административной ответственности. </text:p>
      <text:p text:style-name="P8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6"><text:span text:style-name="Основной_20_шрифт_20_абзаца"><text:span text:style-name="T4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5"/>
      <text:p text:style-name="P22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426A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5978(1) </text:p></draw:text-box></draw:frame><draw:frame draw:style-name="Mfr2" draw:name="SpdBarcode" text:anchor-type="paragraph" svg:x="0cm" svg:width="3.6cm" svg:height="0.78cm" draw:z-index="1"><draw:image xlink:href="Pictures/10000201000000780000001ACE426A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0:43:58.96</meta:creation-date>
    <meta:generator>OpenOffice.org/3.4.1$Win32 OpenOffice.org_project/341m1$Build-9593</meta:generator>
    <dc:date>2016-11-19T16:05:45.03</dc:date>
    <meta:editing-duration>PT4M55S</meta:editing-duration>
    <meta:editing-cycles>1</meta:editing-cycles>
    <meta:print-date>2016-11-11T11:20:41.11</meta:print-date>
    <meta:document-statistic meta:table-count="0" meta:image-count="1" meta:object-count="0" meta:page-count="4" meta:paragraph-count="32" meta:word-count="785" meta:character-count="6208"/>
    <meta:user-defined meta:name="Поле 1"/>
    <meta:user-defined meta:name="Поле 2"/>
    <meta:user-defined meta:name="Поле 3"/>
    <meta:user-defined meta:name="Поле 4"/>
  </office:meta>
</office:document-meta>
</file>