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0457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6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7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9" style:family="paragraph" style:parent-style-name="Text_20_body">
      <style:paragraph-properties fo:margin-top="0cm" fo:margin-bottom="0cm" fo:text-align="end" style:justify-single-word="false"/>
    </style:style>
    <style:style style:name="P20" style:family="paragraph" style:parent-style-name="Text_20_body">
      <style:paragraph-properties fo:margin-top="0cm" fo:margin-bottom="0cm"/>
      <style:text-properties fo:font-size="8pt"/>
    </style:style>
    <style:style style:name="P21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fo:font-size="8pt"/>
    </style:style>
    <style:style style:name="T4" style:family="text">
      <style:text-properties fo:font-size="9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574b71-0191-4c7a-9abd-ae693b9ced9d" text:name="BossProviderVariable"/>
      </text:user-field-decls>
      <text:p text:style-name="P24"/>
      <text:h text:style-name="P21" text:outline-level="1">О П Р Е Д Е Л Е Н И Е</text:h>
      <text:p text:style-name="P15">о продлении срока рассмотрения дела № 1-14-94/00-08-16</text:p>
      <text:p text:style-name="P15">о нарушении антимонопольного законодательства</text:p>
      <text:p text:style-name="P7"> </text:p>
      <text:p text:style-name="P14">14 ноября 2016 г.                                                                               <text:tab/><text:tab/>г. Москва</text:p>
      <text:p text:style-name="P12"> </text:p>
      <text:p text:style-name="P8">Комиссия Федеральной антимонопольной службы по рассмотрению дела № 1-14-94/00-08-16 о нарушении антимонопольного законодательства в составе: </text:p>
      <text:p text:style-name="P8">председатель Комиссии: <text:span text:style-name="T5">&lt;...&gt; </text:span>,</text:p>
      <text:p text:style-name="P9"><text:span text:style-name="T1">рассмотрев дело № 1-14-94/00-08-16 о нарушении антимонопольного законодательства по признакам нарушения АО «Подольский завод электромонтажных изделий»</text:span> <text:span text:style-name="T1">(142115, Московская обл., г. Подольск, ул. Правды, д. 31) статьи 14.5 Федерального закона от 26.07.2006 № 135-ФЗ «О защите конкуренции» (далее Закон «О защите конкуренции»),</text:span></text:p>
      <text:p text:style-name="P23">У С Т А Н О В И Л А:</text:p>
      <text:p text:style-name="P22"><text:span text:style-name="T2">В связи с отложением заседания Комиссии ФАС России на 01 декабря 2016 г. в 11.30 Комиссия ФАС России не имеет возможности рассмотреть дело № 1-14-94/00-08-16</text:span> <text:span text:style-name="T2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10">В соответствии с частью 1 статьи 45 Закона «О защите конкуренции» Комиссия </text:p>
      <text:p text:style-name="P18">О П Р Е Д Е Л И Л А:</text:p>
      <text:p text:style-name="P9"><text:span text:style-name="T2">Продлить срок рассмотрения дела № 1-14-94/00-08-16</text:span> <text:span text:style-name="T2">о нарушении антимонопольного законодательства до 19 мая 2017 года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0457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7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9787(1) </text:p></draw:text-box></draw:frame><draw:frame draw:style-name="Mfr2" draw:name="SpdBarcode" text:anchor-type="paragraph" svg:x="0cm" svg:width="3.6cm" svg:height="0.78cm" draw:z-index="1"><draw:image xlink:href="Pictures/10000201000000780000001AB20457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13:43.42</meta:creation-date>
    <meta:generator>OpenOffice.org/3.4.1$Win32 OpenOffice.org_project/341m1$Build-9593</meta:generator>
    <dc:date>2016-11-19T16:21:19.88</dc:date>
    <meta:document-statistic meta:table-count="0" meta:image-count="1" meta:object-count="0" meta:page-count="1" meta:paragraph-count="17" meta:word-count="182" meta:character-count="1296"/>
    <meta:user-defined meta:name="Поле 1"/>
    <meta:user-defined meta:name="Поле 2"/>
    <meta:user-defined meta:name="Поле 3"/>
    <meta:user-defined meta:name="Поле 4"/>
  </office:meta>
</office:document-meta>
</file>