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307A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Text_20_body">
      <style:paragraph-properties fo:margin-left="9.5cm" fo:margin-right="0cm" fo:margin-top="0cm" fo:margin-bottom="0cm" style:line-height-at-least="0.64cm" fo:text-align="start" style:justify-single-word="false" fo:text-indent="0cm" style:auto-text-indent="false">
        <style:tab-stops>
          <style:tab-stop style:position="9.869cm"/>
        </style:tab-stops>
      </style:paragraph-properties>
      <style:text-properties fo:font-size="14pt"/>
    </style:style>
    <style:style style:name="P11" style:family="paragraph" style:parent-style-name="Text_20_body">
      <style:paragraph-properties fo:margin-left="9.5cm" fo:margin-right="0cm" fo:margin-top="0cm" fo:margin-bottom="0cm" style:line-height-at-least="0.64cm" fo:text-align="start" style:justify-single-word="false" fo:text-indent="0cm" style:auto-text-indent="false">
        <style:tab-stops>
          <style:tab-stop style:position="9.869cm"/>
        </style:tab-stops>
      </style:paragraph-properties>
      <style:text-properties fo:color="#000000" fo:font-size="14pt" style:font-size-asian="14pt" style:font-size-complex="14pt"/>
    </style:style>
    <style:style style:name="P12" style:family="paragraph" style:parent-style-name="Text_20_body">
      <style:paragraph-properties fo:margin-left="9.5cm" fo:margin-right="0cm" fo:margin-top="0cm" fo:margin-bottom="0cm" style:line-height-at-least="0.64cm" fo:text-align="justify" style:justify-single-word="false" fo:text-indent="0cm" style:auto-text-indent="false" fo:background-color="#ffffff">
        <style:background-image/>
      </style:paragraph-properties>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4"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5" style:family="paragraph" style:parent-style-name="Text_20_body" style:master-page-name="First_20_Page">
      <style:paragraph-properties fo:margin-left="9.234cm" fo:margin-right="0cm" fo:margin-top="0cm" fo:margin-bottom="0cm" style:line-height-at-least="0.64cm" fo:text-align="justify" style:justify-single-word="false" fo:text-indent="0cm" style:auto-text-indent="false" style:page-number="auto"/>
      <style:text-properties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T1" style:family="text">
      <style:text-properties fo:language="ru" fo:country="RU"/>
    </style:style>
    <style:style style:name="T2" style:family="text">
      <style:text-properties fo:color="#000000" fo:language="ru" fo:country="RU" style:font-size-asian="14pt" style:font-size-complex="14pt"/>
    </style:style>
    <style:style style:name="T3" style:family="text">
      <style:text-properties fo:color="#000000" style:font-size-asian="14pt" style:font-size-complex="14pt"/>
    </style:style>
    <style:style style:name="T4" style:family="text">
      <style:text-properties fo:color="#000000" style:font-name="Times New Roman" fo:language="ru" fo:country="RU" fo:font-weight="normal" fo:background-color="transparent" style:font-weight-asian="normal"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7" style:family="text">
      <style:text-properties fo:color="#000000" style:font-name="Times New Roman" fo:font-size="14pt" style:font-name-asian="Times New Roman2" style:font-size-asian="14pt" style:font-name-complex="Times New Roman2"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0"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1"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2" style:family="text">
      <style:text-properties fo:color="#000000" style:font-name="Times New Roman1" fo:font-size="14pt" fo:background-color="#ffffff" style:font-size-asian="14pt" style:font-size-complex="14pt"/>
    </style:style>
    <style:style style:name="T13" style:family="text">
      <style:text-properties style:use-window-font-color="true" style:font-name="Times New Roman" fo:language="ru" fo:country="RU" fo:font-weight="normal" fo:background-color="transparent" style:font-weight-asian="normal" style:font-weight-complex="normal"/>
    </style:style>
    <style:style style:name="T14"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15" style:family="text">
      <style:text-properties fo:font-variant="normal" fo:text-transform="none" style:use-window-font-color="true" style:font-name="Times New Roman" fo:letter-spacing="normal" fo:language="ru" fo:country="RU" fo:font-style="normal" fo:font-weight="normal" fo:background-color="#ffffff" style:font-weight-asian="normal" style:font-weight-complex="normal"/>
    </style:style>
    <style:style style:name="T16"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17" style:family="text">
      <style:text-properties fo:font-variant="normal" fo:text-transform="none" style:use-window-font-color="true" style:font-name="Times New Roman1" fo:letter-spacing="normal" fo:language="ru" fo:country="RU" fo:font-style="normal" fo:font-weight="normal" fo:background-color="#ffffff" style:font-weight-asian="normal" style:font-weight-complex="normal"/>
    </style:style>
    <style:style style:name="T18" style:family="text">
      <style:text-properties fo:font-variant="normal" fo:text-transform="none"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22"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23" style:family="text">
      <style:text-properties fo:font-variant="normal" fo:text-transform="none" fo:color="#000000" style:font-name="Times New Roman" fo:letter-spacing="normal" fo:language="en" fo:country="US" fo:font-style="normal" fo:font-weight="normal" fo:background-color="transparent" style:font-weight-asian="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6" style:family="text">
      <style:text-properties style:font-name="TimesNewRomanPSMT" fo:font-size="14pt" style:font-name-asian="TimesNewRomanPSMT" style:font-size-asian="14pt" style:font-name-complex="TimesNewRomanPSMT" style:font-size-complex="14pt"/>
    </style:style>
    <style:style style:name="T37" style:family="text">
      <style:text-properties style:font-name="Times New Roman" fo:font-size="14pt" style:text-underline-style="none" style:font-size-asian="14pt" style:font-size-complex="14pt"/>
    </style:style>
    <style:style style:name="T38" style:family="text">
      <style:text-properties style:font-name="Times New Roman" fo:font-size="14pt" style:font-size-asian="14pt" style:font-size-complex="14pt"/>
    </style:style>
    <style:style style:name="T3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font-name="Times New Roman1" fo:font-weight="normal" style:font-weight-asian="normal" style:font-weight-complex="normal"/>
    </style:style>
    <style:style style:name="T41"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bedd5a-2231-4f81-ac39-c4d516aec3e0" text:name="BossProviderVariable"/>
      </text:user-field-decls>
      <text:p text:style-name="P35"/>
      <text:p text:style-name="P13">ПОСТАНОВЛЕНИЕ</text:p>
      <text:p text:style-name="P14">о прекращении производства по делу </text:p>
      <text:p text:style-name="P16">об административном правонарушении № 4-14.32-1410/00-22-15</text:p>
      <text:p text:style-name="P17"/>
      <text:p text:style-name="P7">«31» октября 2016 <text:s text:c="86"/>г. Москва</text:p>
      <text:p text:style-name="P17"/>
      <text:p text:style-name="P30"><text:span text:style-name="T13">Я, Статс-секретарь - </text:span><text:span text:style-name="T4">заместитель руководителя Федеральной антимонопольной службы Цариковский Андрей Юрьевич</text:span><text:span text:style-name="T13">,</text:span><text:span text:style-name="T4"> рассмотрев протокол и </text:span><text:span text:style-name="Основной_20_шрифт_20_абзаца"><text:span text:style-name="T15">материалы дела об административном правонарушен</text:span></text:span><text:span text:style-name="Основной_20_шрифт_20_абзаца"><text:span text:style-name="T16">ии № 4-14.32-1410/00-22-15, возбужденного в отношении </text:span></text:span><text:span text:style-name="Основной_20_шрифт_20_абзаца"><text:span text:style-name="T21">Некоммерческой организации «Ассоциация отечественных </text:span></text:span><text:span text:style-name="Основной_20_шрифт_20_абзаца"><text:span text:style-name="T22">рыбопромышленников, ведущих промысел в зонах стран Западного побережья Африки» (место нахождения: 107031, г. Москва, ул. Большая Дмитровка, д. 10/2, стр. 1; </text:span></text:span><text:span text:style-name="Основной_20_шрифт_20_абзаца"><text:span text:style-name="T16">ОГРН 1117799014750; ИНН 7707490190; КПП 770701001; дата регистрации в качестве юридического лица — 27.07.2011</text:span></text:span><text:span text:style-name="Основной_20_шрифт_20_абзаца"><text:span text:style-name="T24">)</text:span></text:span><text:span text:style-name="Основной_20_шрифт_20_абзаца"><text:span text:style-name="T17">, </text:span></text:span><text:span text:style-name="Основной_20_шрифт_20_абзаца"><text:span text:style-name="T22">в присутствии защитника </text:span></text:span><text:span text:style-name="Основной_20_шрифт_20_абзаца"><text:span text:style-name="T21">Некоммерческой организации «Ассоциация отечественных </text:span></text:span><text:span text:style-name="Основной_20_шрифт_20_абзаца"><text:span text:style-name="T22">рыбопромышленников, ведущих промысел в зонах стран Западного побережья Африки» по доверенности от 01.11.2015 № б/н </text:span></text:span><text:span text:style-name="Основной_20_шрифт_20_абзаца"><text:span text:style-name="T23">&lt;...&gt;</text:span></text:span><text:span text:style-name="Основной_20_шрифт_20_абзаца"><text:span text:style-name="T22">,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 </text:span></text:span></text:p>
      <text:p text:style-name="P31"><text:span text:style-name="Основной_20_шрифт_20_абзаца"><text:span text:style-name="T16"/></text:span></text:p>
      <text:p text:style-name="P19">УСТАНОВИЛ:</text:p>
      <text:p text:style-name="P19"/>
      <text:p text:style-name="P28">Решением Комиссии ФАС России по делу № 1-11-60/00-22-15 некоммерческая организация «Ассоциация отечественных рыбопромышленников, ведущих промысел в зонах стран Западного побережья Африки» признано нарушившей часть 5 статьи 11 Федерального закона от 26.07.2006 № 135-ФЗ «О защите конкуренции» (далее-Закон о защите конкуренции) в связи с осуществлением координации экономической деятельности, которая привела к разделу товарного рынка по объему покупки и продажи товаров. Решением Комиссии ФАС России по делу № 1-11-60/00-22-15.</text:p>
      <text:p text:style-name="P26">Решением Комиссии ФАС России по делу № 1-11-60/00-22-15 установлены следующие обстоятельства.</text:p>
      <text:p text:style-name="P26">Между Правительством Российской Федерации в лице Росрыболовства и Правительством Королевства Марокко 14.02.2013 заключено Соглашение о <text:soft-page-break/>сотрудничестве в области морского рыболовства (далее-Соглашение). </text:p>
      <text:p text:style-name="P27"><text:span text:style-name="T18">Частью 5 статьи 11 Закона О защите конкуренции запрещается </text:span><text:span text:style-name="T36">физическим лицам, коммерческим организациям и некоммерческим организациям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частях 1-3 настоящей статьи, которые не могут быть признаны допустимыми в соответствии со статьями 12 и 13 настоящего Федерального закона или которые не предусмотрены федеральными законами. Таким образом Ассоциация осуществляла координацию экономической деятельности входящих в нее хозяйствующих субъектов. Результатом таких действий стало ограничение конкуренции на товарном рынке по добыче (вылову) мелких пелагических видов рыб, обитающих в атлантической рыболовной зоне Марокко, с целью последующей реализации. </text:span></text:p>
      <text:p text:style-name="P24">Нарушение части 5 статьи 11 Закона о защите конкуренции предусматривает ответственность в соответствии с частью 2 статьи 14.32 КоАП.</text:p>
      <text:p text:style-name="P32"><text:span text:style-name="T37">В соответствии </text:span><text:span text:style-name="T38">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text:span><text:span text:style-name="T38">нормативному правовому акту и нарушают их права и законные интересы в </text:span><text:span text:style-name="T38">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25">предпринимательской и иной экономической деятельности.</text:span></text:span></text:p>
      <text:p text:style-name="P32"><text:span text:style-name="Основной_20_шрифт_20_абзаца"><text:span text:style-name="T30">Некоммерческой организации «Ассоциация отечественных </text:span></text:span><text:span text:style-name="Основной_20_шрифт_20_абзаца"><text:span text:style-name="T26">рыбопромышленников, ведущих промысел в зонах стран Западного побережья Африки»</text:span></text:span><text:span text:style-name="Основной_20_шрифт_20_абзаца"><text:span text:style-name="T25"> обратилось в Арбитражный суд г. Москвы </text:span></text:span><text:span text:style-name="Основной_20_шрифт_20_абзаца"><text:span text:style-name="T33">с заявлением о признании незаконными решения и ФАС России от 23.11.2015 по делу №1-11-60/00-22-15. </text:span></text:span></text:p>
      <text:p text:style-name="P33"><text:span text:style-name="Основной_20_шрифт_20_абзаца"><text:span text:style-name="T5">Арбитражный суд г. Москвы решением от 24.02.2015 по делу № А40-</text:span></text:span><text:span text:style-name="T7">198265/2015, А40-18731/2016 п</text:span><text:span text:style-name="Основной_20_шрифт_20_абзаца"><text:span text:style-name="T6">ризнал незаконным и отменил решение ФАС России от 23.11.2015 по делу №1-11-60/00-22-15. </text:span></text:span></text:p>
      <text:p text:style-name="P33"><text:span text:style-name="Основной_20_шрифт_20_абзаца"><text:span text:style-name="T9">Постановлением Девятого арбитражного апелляционного суда №</text:span></text:span><text:span text:style-name="Основной_20_шрифт_20_абзаца"><text:span text:style-name="T5">09АП</text:span></text:span><text:span text:style-name="T38">-16563/2016</text:span><text:span text:style-name="Основной_20_шрифт_20_абзаца"><text:span text:style-name="T9">, вынесенного 28.04</text:span></text:span><text:span text:style-name="Основной_20_шрифт_20_абзаца"><text:span text:style-name="T10">.2016</text:span></text:span><text:span text:style-name="Основной_20_шрифт_20_абзаца"><text:span text:style-name="T9"> по делу №</text:span></text:span><text:span text:style-name="Основной_20_шрифт_20_абзаца"><text:span text:style-name="T10"> А40-</text:span></text:span><text:span text:style-name="Основной_20_шрифт_20_абзаца"><text:span text:style-name="T6">198265/2014</text:span></text:span><text:span text:style-name="Основной_20_шрифт_20_абзаца"><text:span text:style-name="T10"> решение Арбитражного суда г. Москвы от </text:span></text:span><text:span text:style-name="Основной_20_шрифт_20_абзаца"><text:span text:style-name="T5">от 24.02.2016 по делу № А40-</text:span></text:span><text:span text:style-name="Основной_20_шрифт_20_абзаца"><text:span text:style-name="T6">198265/2015</text:span></text:span><text:span text:style-name="Основной_20_шрифт_20_абзаца"><text:span text:style-name="T10"> </text:span></text:span><text:span text:style-name="Основной_20_шрифт_20_абзаца"><text:span text:style-name="T11">оставлено без изменений.</text:span></text:span></text:p>
      <text:p text:style-name="P34"><text:soft-page-break/><text:span text:style-name="Основной_20_шрифт_20_абзаца"><text:span text:style-name="T32">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7"><text:span text:style-name="Основной_20_шрифт_20_абзаца"><text:span text:style-name="T39">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7"><text:span text:style-name="Основной_20_шрифт_20_абзаца"><text:span text:style-name="T29">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7"><text:span text:style-name="Основной_20_шрифт_20_абзаца"><text:span text:style-name="T25">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8">Учитывая обстоятельства дела, руково<text:span text:style-name="T40">дствуясь пунктом 1 части 1.1</text:span><text:span text:style-name="T41"> </text:span><text:span text:style-name="T40">статьи </text:span><text:span text:style-name="T40">29.9 КоАП, </text:span><text:span text:style-name="Основной_20_шрифт_20_абзаца"><text:span text:style-name="T34">пунктом 1 части 1 статьи 24.5,</text:span></text:span><text:span text:style-name="T40"> а также статьей 23.48 КоАП,</text:span></text:p>
      <text:p text:style-name="P20"/>
      <text:p text:style-name="P21">ПОСТАНОВИЛ:</text:p>
      <text:p text:style-name="P22"/>
      <text:p text:style-name="P25"><text:span text:style-name="T38">Производство по делу об административном правонарушении <text:s text:c="17"/></text:span><text:span text:style-name="T12">№ </text:span><text:span text:style-name="T8">4-14.32-1410/00-22-15</text:span><text:span text:style-name="T38">, возбужденному в отношении </text:span><text:span text:style-name="Основной_20_шрифт_20_абзаца"><text:span text:style-name="T31">Некоммерческой организации «Ассоциация отечественных </text:span></text:span><text:span text:style-name="Основной_20_шрифт_20_абзаца"><text:span text:style-name="T27">рыбопромышленников, ведущих промысел в зонах стран Западного побережья Африки» (место нахождения: 107031, г. Москва, ул. Большая Дмитровка, д. 10/2, стр. 1; </text:span></text:span><text:span text:style-name="Основной_20_шрифт_20_абзаца"><text:span text:style-name="T19">ОГРН 1117799014750; ИНН 7707490190; КПП 770701001; дата регистрации в качестве юридического лица — 27.07.2011</text:span></text:span><text:span text:style-name="Основной_20_шрифт_20_абзаца"><text:span text:style-name="T28">)</text:span></text:span><text:span text:style-name="T14">, </text:span><text:span text:style-name="T38">прекратить в связи с отсутствием события административного правонарушения.</text:span></text:p>
      <text:p text:style-name="P15">В соответствии с пунктом 3 части 1 и частью 3 статьи 30.1 КоАП, а также частью 1 статьи 30.3 КоАП постановление по делу об административном <text:soft-page-break/>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3"><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3"><text:span text:style-name="Основной_20_шрифт_20_абзаца"><text:span text:style-name="T20"/></text:span></text:p>
      <text:p text:style-name="P23"><text:span text:style-name="Основной_20_шрифт_20_абзаца"><text:span text:style-name="T35"/></text:span></text:p>
      <text:p text:style-name="P22"><text:span text:style-name="Основной_20_шрифт_20_абзаца"><text:span text:style-name="T34"><text:s text:c="93"/>А.Ю. Цариковский</text:span></text:span></text:p>
      <text:p text:style-name="P5"/>
      <text:p text:style-name="P5"/>
      <text:p text:style-name="P5"/>
      <text:p text:style-name="P5"/>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307A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1186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118659(1) </text:p></draw:text-box></draw:frame><draw:frame draw:style-name="Mfr2" draw:name="SpdBarcode" text:anchor-type="paragraph" svg:x="0cm" svg:width="3.6cm" svg:height="0.78cm" draw:z-index="4"><draw:image xlink:href="Pictures/10000201000000780000001A8B307A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5:30:52.54</meta:creation-date>
    <meta:generator>OpenOffice.org/3.4.1$Win32 OpenOffice.org_project/341m1$Build-9593</meta:generator>
    <dc:date>2016-11-19T16:25:36.17</dc:date>
    <meta:document-statistic meta:table-count="0" meta:image-count="1" meta:object-count="0" meta:page-count="4" meta:paragraph-count="28" meta:word-count="859" meta:character-count="7225"/>
    <meta:user-defined meta:name="Поле 1"/>
    <meta:user-defined meta:name="Поле 2"/>
    <meta:user-defined meta:name="Поле 3"/>
    <meta:user-defined meta:name="Поле 4"/>
  </office:meta>
</office:document-meta>
</file>