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7D7E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100%"/>
    </style:style>
    <style:style style:name="P12" style:family="paragraph" style:parent-style-name="Text_20_body">
      <style:paragraph-properties fo:line-height="100%"/>
      <style:text-properties style:font-name="Times New Roman1" fo:font-size="14pt"/>
    </style:style>
    <style:style style:name="P13" style:family="paragraph" style:parent-style-name="Text_20_body">
      <style:paragraph-properties fo:margin-left="8.511cm" fo:margin-right="0cm" fo:margin-top="0cm" fo:margin-bottom="0.101cm" fo:line-height="100%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2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33" style:family="paragraph" style:parent-style-name="Standard">
      <style:paragraph-properties fo:margin-left="9.098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34" style:family="paragraph" style:parent-style-name="Standard">
      <style:paragraph-properties fo:margin-left="9.098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0.287cm"/>
        </style:tab-stops>
      </style:paragraph-properties>
      <style:text-properties fo:color="#000000" style:font-name="Times New Roman" fo:font-size="14pt" fo:letter-spacing="-0.002cm" fo:language="ru" fo:country="RU" fo:background-color="transparent" style:font-name-asian="Times New Roman CYR1" style:font-size-asian="14pt" style:font-name-complex="Times New Roman" style:font-size-complex="14pt" fo:hyphenate="true" fo:hyphenation-remain-char-count="0" fo:hyphenation-push-char-count="0"/>
    </style:style>
    <style:style style:name="P3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38" style:family="paragraph" style:parent-style-name="Text_20_body" style:master-page-name="First_20_Page">
      <style:paragraph-properties fo:line-height="100%" style:page-number="auto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0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style:font-name="Times New Roman" fo:background-color="transparent"/>
    </style:style>
    <style:style style:name="T4" style:family="text">
      <style:text-properties style:font-name="Times New Roman" fo:language="ru" fo:country="RU" fo:background-color="transparen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color="#000000" style:font-name="Times New Roman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T10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2" style:family="text">
      <style:text-properties fo:color="#000000" style:font-name="Times New Roman" fo:language="ru" fo:country="RU" style:font-name-complex="Times New Roman2"/>
    </style:style>
    <style:style style:name="T13" style:family="text">
      <style:text-properties fo:color="#000000" style:font-name="Times New Roman1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5" style:family="text">
      <style:text-properties fo:color="#000000" style:font-name="Times New Roman1" style:font-size-asian="14pt" style:font-size-complex="14pt"/>
    </style:style>
    <style:style style:name="T16" style:family="text">
      <style:text-properties fo:color="#000000" style:font-name="Times New Roman1" fo:language="ru" fo:country="RU" style:font-size-asian="14pt" style:font-size-complex="14pt"/>
    </style:style>
    <style:style style:name="T17" style:family="text">
      <style:text-properties fo:color="#000000" style:font-name="Times New Roman1" fo:language="en" fo:country="US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fo:language="ru" fo:country="RU" style:font-name-complex="Times New Roman2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6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34defc-5dcf-4803-9be0-c5cde3f0e689" text:name="BossProviderVariable"/>
      </text:user-field-decls>
      <text:p text:style-name="P38"/>
      <text:p text:style-name="P17">ПОСТАНОВЛЕНИЕ</text:p>
      <text:p text:style-name="P17">о прекращении производства по делу об административном правонарушении </text:p>
      <text:p text:style-name="P19">№ <text:span text:style-name="T3">223ФЗ-396/15/АК</text:span><text:span text:style-name="T4">810</text:span><text:span text:style-name="T3">-16</text:span></text:p>
      <text:p text:style-name="P11"/>
      <text:p text:style-name="P12">«14» ноября 2016 <text:s text:c="94"/>Москва</text:p>
      <text:p text:style-name="P26"/>
      <text:p text:style-name="P4"><text:span text:style-name="T5"><text:tab/></text:span><text:span text:style-name="T7">Я, </text:span><text:span text:style-name="T11">&lt;...&gt;</text:span><text:span text:style-name="T7">, рассмотрев материалы дела об административном правонарушении </text:span><text:span text:style-name="T13">возбужденного </text:span><text:span text:style-name="Основной_20_шрифт_20_абзаца"><text:span text:style-name="T27">определением от 07.10.2016 по делу № </text:span></text:span><text:span text:style-name="Основной_20_шрифт_20_абзаца"><text:span text:style-name="T32">223ФЗ-396/15/АК</text:span></text:span><text:span text:style-name="Основной_20_шрифт_20_абзаца"><text:span text:style-name="T31">810</text:span></text:span><text:span text:style-name="Основной_20_шрифт_20_абзаца"><text:span text:style-name="T32">-16</text:span></text:span><text:span text:style-name="Основной_20_шрифт_20_абзаца"><text:span text:style-name="T28"> </text:span></text:span><text:span text:style-name="Основной_20_шрифт_20_абзаца"><text:span text:style-name="T27">в 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30">ОАО «Тюменская транспортная система» (ИНН 7202180479, КПП 720201001, ОГРН 1087232001845) (далее - Заказчик)</text:span></text:span><text:span text:style-name="T14">,</text:span><text:span text:style-name="T7"> </text:span><text:span text:style-name="T13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0"/>
      <text:p text:style-name="P20">УСТАНОВИЛА:</text:p>
      <text:p text:style-name="P23"><text:tab/></text:p>
      <text:p text:style-name="P24"><text:span text:style-name="T15"><text:tab/>ОАО «Тюменская транспортная система» </text:span><text:span text:style-name="T16">(ИНН 7202180479, КПП 720201001, ОГРН 1087232001845) </text:span><text:span text:style-name="T15">(далее - Заказчик)</text:span><text:span text:style-name="T17"> проведен открыт</text:span><text:span text:style-name="T16">ый</text:span><text:span text:style-name="T17"> аукцион в электронной форме на право заключения договора на поставку бланков транспортных карт (извещение № 31502947758)</text:span><text:span text:style-name="T15"> (далее – Аукцион).</text:span><text:span text:style-name="T16"> </text:span></text:p>
      <text:p text:style-name="P25"><text:span text:style-name="Основной_20_шрифт_20_абзаца"><text:span text:style-name="T18"><text:tab/></text:span></text:span><text:span text:style-name="Основной_20_шрифт_20_абзаца"><text:span text:style-name="T19">В</text:span></text:span><text:span text:style-name="Основной_20_шрифт_20_абзаца"><text:span text:style-name="T33"> нарушение пункта 10 части 10 статьи 4 </text:span></text:span><text:span text:style-name="Основной_20_шрифт_20_абзаца"><text:span text:style-name="T35">Федерального закона от 18.07.2011 № 223-ФЗ «О закупках товаров, работ, услуг отдельными видами </text:span></text:span><text:span text:style-name="Основной_20_шрифт_20_абзаца"><text:span text:style-name="T35">юридических лиц» (далее – Закон о закупках)</text:span></text:span><text:span text:style-name="Основной_20_шрифт_20_абзаца"><text:span text:style-name="T39"> и подпункта 10 части 6.6 Положения о закупке Заказчика, </text:span></text:span><text:span text:style-name="Основной_20_шрифт_20_абзаца"><text:span text:style-name="T34">Заказчиком</text:span></text:span><text:span text:style-name="Основной_20_шрифт_20_абзаца"><text:span text:style-name="T36"> не установлена дата начала и дата окончания срока предоставления участникам закупки разъяснений положений</text:span></text:span><text:span text:style-name="Основной_20_шрифт_20_абзаца"><text:span text:style-name="T37"> </text:span></text:span><text:span text:style-name="Основной_20_шрифт_20_абзаца"><text:span text:style-name="T36">документации об Аукционе.</text:span></text:span></text:p>
      <text:p text:style-name="P4"><text:span text:style-name="Основной_20_шрифт_20_абзаца"><text:span text:style-name="T36"><text:tab/></text:span></text:span><text:span text:style-name="Основной_20_шрифт_20_абзаца"><text:span text:style-name="T20">Согласно части 7 статьи 7.32.3 КоАП, за</text:span></text:span><text:span text:style-name="Основной_20_шрифт_20_абзаца"><text:span text:style-name="T21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20">предусмотрена административная ответственность.</text:span></text:span></text:p>
      <text:p text:style-name="P25"><text:span text:style-name="Основной_20_шрифт_20_абзаца"><text:span text:style-name="T33"><text:tab/></text:span></text:span><text:span text:style-name="Основной_20_шрифт_20_абзаца"><text:span text:style-name="T34">Таким образом, в действиях юридического лица – </text:span></text:span><text:span text:style-name="Основной_20_шрифт_20_абзаца"><text:span text:style-name="T35">ОАО «Тюменская транспортная система» (ИНН 7202180479, КПП 720201001, ОГРН 1087232001845)</text:span></text:span><text:span text:style-name="Основной_20_шрифт_20_абзаца"><text:span text:style-name="T34">, выразившихся в</text:span></text:span><text:span text:style-name="Основной_20_шрифт_20_абзаца"><text:span text:style-name="T38"> </text:span></text:span><text:span text:style-name="Основной_20_шрифт_20_абзаца"><text:span text:style-name="T3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4">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24"><text:soft-page-break/><text:span text:style-name="Основной_20_шрифт_20_абзаца"><text:span text:style-name="T46"><text:tab/>В соответствии с определением о возбуждении настоящего дела об административном правонарушении представителям Заказчика надлежало явиться 21.10.2016 на составление и подписание протокола по настоящему делу об административном правонарушении.</text:span></text:span></text:p>
      <text:p text:style-name="P35"><text:span text:style-name="Основной_20_шрифт_20_абзаца"><text:span text:style-name="T40"><text:tab/>На составление и подписание протокола по настоящему делу об административном правонарушении лицо, в отношении которого возбуждено настоящее дело об административном правонарушении, не явилось.</text:span></text:span></text:p>
      <text:p text:style-name="P35"><text:span text:style-name="Основной_20_шрифт_20_абзаца"><text:span text:style-name="T40"><text:tab/>В материалах настоящего дела об административном правонарушении не имеется доказательств надлежащего уведомления </text:span></text:span><text:span text:style-name="Основной_20_шрифт_20_абзаца"><text:span text:style-name="T41">ОАО «Тюменская транспортная система»</text:span></text:span><text:span text:style-name="Основной_20_шрифт_20_абзаца"><text:span text:style-name="T40"> о дате, времени и месте составления и подписания протокола по настоящему делу об административном правонарушении.</text:span></text:span></text:p>
      <text:p text:style-name="P35"><text:span text:style-name="Основной_20_шрифт_20_абзаца"><text:span text:style-name="T40"><text:tab/>С целью надлежащего уведомления и обеспечения присутствия представителей </text:span></text:span><text:span text:style-name="Основной_20_шрифт_20_абзаца"><text:span text:style-name="T41">ОАО «Тюменская транспортная система»</text:span></text:span><text:span text:style-name="Основной_20_шрифт_20_абзаца"><text:span text:style-name="T40"> на составлении и подписании протокола по настоящему делу об административном правонарушении, определением от 07.11.2016 по делу <text:s text:c="42"/></text:span></text:span><text:span text:style-name="Основной_20_шрифт_20_абзаца"><text:span text:style-name="T47">№ </text:span></text:span><text:span text:style-name="Основной_20_шрифт_20_абзаца"><text:span text:style-name="T45">223ФЗ-396/15/АК</text:span></text:span><text:span text:style-name="Основной_20_шрифт_20_абзаца"><text:span text:style-name="T42">810</text:span></text:span><text:span text:style-name="Основной_20_шрифт_20_абзаца"><text:span text:style-name="T45">-16</text:span></text:span><text:span text:style-name="Основной_20_шрифт_20_абзаца"><text:span text:style-name="T49"> </text:span></text:span><text:span text:style-name="Основной_20_шрифт_20_абзаца"><text:span text:style-name="T48">продлен срок проведения административного расследования по настоящему делу об административном правонарушении до 14.11.2016.</text:span></text:span></text:p>
      <text:p text:style-name="P9"><text:span text:style-name="T8"><text:tab/></text:span><text:span text:style-name="Основной_20_шрифт_20_абзаца"><text:span text:style-name="T50">В соответствии с вышеуказанным определением, представителям </text:span></text:span><text:span text:style-name="Основной_20_шрифт_20_абзаца"><text:span text:style-name="T35">ОАО «Тюменская транспортная система»</text:span></text:span><text:span text:style-name="Основной_20_шрифт_20_абзаца"><text:span text:style-name="T50"> надлежало явиться 11.11.2016 на составление и подписание протокола по настоящему делу об административном правонарушении.</text:span></text:span></text:p>
      <text:p text:style-name="P35"><text:span text:style-name="Основной_20_шрифт_20_абзаца"><text:span text:style-name="T40"><text:tab/>На составление и подписание протокола по настоящему делу об административном правонарушении лицо, в отношении которого возбуждено настоящее дело об административном правонарушении, не явилось.</text:span></text:span></text:p>
      <text:p text:style-name="P35"><text:span text:style-name="Основной_20_шрифт_20_абзаца"><text:span text:style-name="T40"><text:tab/>В материалах настоящего дела об административном правонарушении до настоящего времени не имеется доказательств надлежащего уведомления <text:s text:c="4"/></text:span></text:span><text:span text:style-name="Основной_20_шрифт_20_абзаца"><text:span text:style-name="T41">ОАО «Тюменская транспортная система»</text:span></text:span><text:span text:style-name="Основной_20_шрифт_20_абзаца"><text:span text:style-name="T40"> о дате, времени и месте составления и подписания протокола по настоящему делу об административном правонарушении.</text:span></text:span></text:p>
      <text:p text:style-name="P36"><text:span text:style-name="T9"><text:tab/></text:span><text:span text:style-name="Основной_20_шрифт_20_абзаца"><text:span text:style-name="T22">Вместе с тем, времене</text:span></text:span><text:span text:style-name="Основной_20_шрифт_20_абзаца"><text:span text:style-name="T23">м совершения административного правонарушения, является </text:span></text:span><text:span text:style-name="Основной_20_шрифт_20_абзаца"><text:span text:style-name="T24">12</text:span></text:span><text:span text:style-name="Основной_20_шрифт_20_абзаца"><text:span text:style-name="T25">.11.2015.</text:span></text:span></text:p>
      <text:p text:style-name="P5"><text:span text:style-name="T10"><text:tab/>Согласно части 1 статьи 4.5 КоАП постановление по делу об административном правонарушении за нарушение </text:span><text:span text:style-name="T6">законодательства Российской Федерации в сфере закупок товаров, работ, услуг отдельными видами юридических лиц не может быть вынесено по истечении одного года со дня совершения</text:span><text:span text:style-name="T10"> административного правонарушения.</text:span></text:p>
      <text:p text:style-name="P6"><text:span text:style-name="T56"><text:tab/>Таким образом, </text:span><text:span text:style-name="T55">срок привлечения к административной ответственности по данному административному правонарушению истек 13.11.2016.</text:span></text:p>
      <text:p text:style-name="P10"><text:span text:style-name="T43"><text:tab/>В соответствии с частью 1 пункта 6 статьи 24.5 КоАП к обстоятельствам, исключающим производство по делу об административном правонарушении, относится </text:span><text:span text:style-name="T44">истечение сроков давности привлечения к административной ответственности</text:span><text:span text:style-name="T43">.</text:span></text:p>
      <text:p text:style-name="P8"><text:soft-page-break/><text:tab/>Учитывая вышеизложенное, производство по делу об административном правонарушении <text:span text:style-name="T12">№ </text:span><text:span text:style-name="Основной_20_шрифт_20_абзаца"><text:span text:style-name="T45">223ФЗ-396/15/АК</text:span></text:span><text:span text:style-name="Основной_20_шрифт_20_абзаца"><text:span text:style-name="T42">810</text:span></text:span><text:span text:style-name="Основной_20_шрифт_20_абзаца"><text:span text:style-name="T45">-16</text:span></text:span> подлежит прекращению в соответствии с пунктом 6 части 1 статьи 24.5 КоАП, а именно, в связи с истечением срока давности привлечения к административной ответственности.</text:p>
      <text:p text:style-name="P7"><text:tab/>Руководствуясь статьей 29.9, пунктом 6 части 1 статьи 24.5 КоАП,</text:p>
      <text:p text:style-name="P27"/>
      <text:p text:style-name="P28">ПОСТАНОВИЛА:</text:p>
      <text:p text:style-name="P29"/>
      <text:p text:style-name="P30">Производство по делу об административном правонарушении <text:s text:c="20"/><text:span text:style-name="T26">№ </text:span><text:span text:style-name="Основной_20_шрифт_20_абзаца"><text:span text:style-name="T51">223ФЗ-396/15/АК</text:span></text:span><text:span text:style-name="Основной_20_шрифт_20_абзаца"><text:span text:style-name="T52">810</text:span></text:span><text:span text:style-name="Основной_20_шрифт_20_абзаца"><text:span text:style-name="T51">-16</text:span></text:span><text:span text:style-name="T47"> возбужденному в отношении </text:span><text:span text:style-name="Основной_20_шрифт_20_абзаца"><text:span text:style-name="T53">ОАО «Тюменская транспортная система» (ИНН 7202180479, КПП 720201001, ОГРН 1087232001845)</text:span></text:span><text:span text:style-name="Основной_20_шрифт_20_абзаца"><text:span text:style-name="T54"> </text:span></text:span>прекратить, в связи с истечением срока давности привлечения к административной ответственности.</text:p>
      <text:p text:style-name="P30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87D7E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9279(1) </text:p></draw:text-box></draw:frame><draw:frame draw:style-name="Mfr2" draw:name="SpdBarcode" text:anchor-type="paragraph" svg:x="0cm" svg:width="3.6cm" svg:height="0.78cm" draw:z-index="1"><draw:image xlink:href="Pictures/10000201000000780000001A187D7E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7:23:13.60</meta:creation-date>
    <meta:generator>OpenOffice.org/3.4.1$Win32 OpenOffice.org_project/341m1$Build-9593</meta:generator>
    <dc:date>2016-11-19T16:27:29.80</dc:date>
    <meta:document-statistic meta:table-count="0" meta:image-count="1" meta:object-count="0" meta:page-count="3" meta:paragraph-count="28" meta:word-count="639" meta:character-count="5521"/>
    <meta:user-defined meta:name="Поле 1"/>
    <meta:user-defined meta:name="Поле 2"/>
    <meta:user-defined meta:name="Поле 3"/>
    <meta:user-defined meta:name="Поле 4"/>
  </office:meta>
</office:document-meta>
</file>