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2514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3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3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P2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style:page-number="auto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4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9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2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color="#000000" style:font-name-asian="TimesNewRomanPSMT" style:font-name-complex="TimesNewRomanPSM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6" style:family="text">
      <style:text-properties fo:color="#000000" style:font-name-complex="Times New Roman"/>
    </style:style>
    <style:style style:name="T17" style:family="text">
      <style:text-properties fo:background-color="#ffffff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background-color="#ffffff" style:font-size-asian="14pt" style:font-size-complex="14pt"/>
    </style:style>
    <style:style style:name="T2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1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style:font-name="TimesNewRomanPSMT" style:font-name-asian="TimesNewRomanPSMT" style:font-name-complex="TimesNewRomanPSM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6e915e-b4bc-4a53-b9be-4cbcc2014b97" text:name="BossProviderVariable"/>
      </text:user-field-decls>
      <text:p text:style-name="P28"/>
      <text:p text:style-name="P20">ОПРЕДЕЛЕНИЕ</text:p>
      <text:p text:style-name="P20">о возбуждении дела об административном </text:p>
      <text:p text:style-name="P20">правонарушении № 4-19.8-1251/00-05-16 и проведении </text:p>
      <text:p text:style-name="P20">административного расследования</text:p>
      <text:p text:style-name="P20"/>
      <text:p text:style-name="P21"><text:span text:style-name="T1">«31</text:span><text:span text:style-name="T2">» октября </text:span>2016 г. <text:s text:c="86"/>г. Москва</text:p>
      <text:p text:style-name="P21"/>
      <text:p text:style-name="P7">Я, заместитель начальника Управления контроля промышленности <text:s text:c="14"/>ФАС России <text:span text:style-name="T2">Бритиков Андрей Валерьевич</text:span>, рассмотрев материалы мотивированного требования ФАС России, запрошенные определением <text:s text:c="22"/>о назначении дела <text:span text:style-name="T2">№ </text:span>1-10-102/00-05-16 от 01.08.2016 № АЦ/53168/16, <text:s text:c="25"/>в отношении ООО ТК «ЕвразХолдинг» (ул. Беловежская д. 4, <text:s text:c="76"/>г. Москва, 121353<text:span text:style-name="T6">, ОГРН </text:span><text:span text:style-name="T22">1027707005237</text:span><text:span text:style-name="T6">, ИНН </text:span><text:span text:style-name="T22">7707310955</text:span><text:span text:style-name="T6">, дата регистрации 25.09.2002),</text:span></text:p>
      <text:p text:style-name="P12"/>
      <text:p text:style-name="P20">УСТАНОВИЛ:</text:p>
      <text:p text:style-name="P13"/>
      <text:p text:style-name="P17">Согласно определению о назначении дела № 1-10-102/00-05-16 <text:s text:c="30"/>о нарушении антимонопольного законодательства <text:s/>к рассмотрению от 01.08.2016 № АЦ/53168/16 (далее — Определение) и на основании статьи 25 <text:s/>Федерального закона от 26.07.2006 № 135-ФЗ «О защите конкуренции» (далее <text:span text:style-name="T1">- </text:span>Закон о защите конкуренции) ООО «ТК «ЕвразХолдинг» необходимо было представить в срок до 15.08.2016 в ФАС России следующие сведения и документы:</text:p>
      <text:list xml:id="list8186618956210509852" text:style-name="L1">
        <text:list-item>
          <text:p text:style-name="P29"><text:span text:style-name="T17">копии договоров поставки термомеханически упрочненной арматуры </text:span><text:span text:style-name="T3">(со всеми неотъемлемыми приложениями, дополнениями, </text:span><text:span text:style-name="T3">спецификациями и т.п.), заключенных с 1 июня 2015 г. по 30 июня 2016 года <text:s text:c="15"/>с организациями, потреблявшими более 1% термомеханически упрочненной </text:span><text:span text:style-name="T3">арматуры;</text:span></text:p>
        </text:list-item>
        <text:list-item>
          <text:p text:style-name="P29"><text:span text:style-name="T3">копии договоров, определяющих взаимодействие между <text:s text:c="22"/>АО «ЕВРАЗ ЗСМК» и </text:span><text:span text:style-name="T7">ООО «ТК «ЕвразХолдинг»</text:span><text:span text:style-name="T3"> (со всеми неотъемлемыми приложениями, дополнениями и т.п.) по вопросу реализации термомеханически упрочненной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29"><text:span text:style-name="T3">копии договоров, определяющих взаимодействие между <text:s text:c="28"/>ООО «ТК «ЕвразХолдинг» и </text:span><text:span text:style-name="T7">ООО «Евраз Металл Инпром», <text:s text:c="34"/>ООО «ЕвразМеталл Сибирь», ООО «ЕвразМеталл Урал» </text:span><text:span text:style-name="T3">(со всеми неотъемлемыми приложениями, дополнениями и т.п.) по вопросу реализации термомеханически упрочненной арматуры и действовавшие (действующие) <text:s text:c="15"/></text:span><text:soft-page-break/><text:span text:style-name="T3">в период с 01.01.2014 по дату получения настоящего определения;</text:span></text:p>
        </text:list-item>
        <text:list-item>
          <text:p text:style-name="P29"><text:span text:style-name="T3">перечень лиц, входящих в группу лиц с АО «ЕВРАЗ ЗСМК» <text:s text:c="19"/>по форме, утвержденной приказом ФАС России </text:span><text:span text:style-name="T4">от 20.11.2006 № 293 <text:s text:c="22"/>«Об утверждении формы представления перечня лиц, входящих в одну группу лиц» с указанием признаков, по которым такие лица входят в эту группу <text:s text:c="20"/>на 31.05.2016; </text:span></text:p>
        </text:list-item>
        <text:list-item>
          <text:p text:style-name="P29"><text:span text:style-name="T3">копии документов, в соответствии с которыми </text:span><text:span text:style-name="T7">АО «ЕВРАЗ ЗСМК» <text:s text:c="8"/>и ООО «ТК «ЕвразХолдинг» устанавливали (формировали) цену <text:s text:c="30"/>на термомеханически упрочненную арматуру </text:span><text:span text:style-name="T3">в период с 01.01.2014 <text:s text:c="27"/>по 31.05.2016 с приложением расчетов устанавливаемых цен;</text:span></text:p>
        </text:list-item>
        <text:list-item>
          <text:p text:style-name="P29"><text:span text:style-name="T3">копии документов, содержащих сведения об учетной политике <text:s text:c="15"/></text:span><text:span text:style-name="T7">АО «ЕВРАЗ ЗСМК» и ООО «ТК «ЕвразХолдинг»</text:span><text:span text:style-name="T3"> в период с 01.01.2014 <text:s text:c="19"/>по 31.05.2016;</text:span></text:p>
        </text:list-item>
        <text:list-item>
          <text:p text:style-name="P29"><text:span text:style-name="T3">п</text:span><text:span text:style-name="T5">исьменное обоснование повышения отпускных цен на термомеханически упрочненную арматуру с указанием (подробным описанием) всех причин роста цен в период с </text:span><text:span text:style-name="T9">01.01.2016 по </text:span><text:span text:style-name="T10">31.05.2016</text:span><text:span text:style-name="T5"> с приложением копий подтверждающих документов;</text:span></text:p>
        </text:list-item>
        <text:list-item>
          <text:p text:style-name="P29"><text:span text:style-name="T9">сведения об основных показателях хозяйственной деятельности <text:s text:c="13"/>АО «ЕВРАЗ ЗСМК» и ООО «ТК «ЕвразХолдинг», осуществляющих закупку <text:s text:c="14"/>и (или) производство и </text:span><text:span text:style-name="T12">(</text:span><text:span text:style-name="T9">или) реализацию квадратной заготовки,</text:span><text:span text:style-name="T11"> </text:span><text:span text:style-name="T9">за период с 01.01.2014 по 30.06.2016 по форме Таблиц № 1-6, данных в Приложении;</text:span></text:p>
        </text:list-item>
        <text:list-item>
          <text:p text:style-name="P32">письменную позицию по существу рассматриваемого дела о нарушении антимонопольного законодательства. </text:p>
          <text:p text:style-name="P34"><text:s text:c="3"/>В ФАС России имеются <text:s/>документы, подтверждающие получение <text:s text:c="15"/>ООО «ТК «ЕвразХолдинг» Определения 19.08.2016 (выписка из системы электронного документооборота «Кодекс» о регистрации и доставке Определения).</text:p>
        </text:list-item>
      </text:list>
      <text:p text:style-name="P8">Письмом от 15.08.2016 № 120483/16 (исх. от 12.08.2016 № 33-10-01/111) ООО «ЕвразХолдинг» ходатайствовало о продлении сроков предоставления информации, запрошенной ФАС России <text:span text:style-name="T13">Определением</text:span>, до 12 сентября 2016 года.</text:p>
      <text:p text:style-name="P7">Письмом от 12.09.2016 № 134338-ДСП/16 <text:span text:style-name="T3">(исх. от 12.09.2016 № б/н) <text:s/></text:span><text:s/>ООО «ТК «ЕвразХолдинг» <text:s/>представило запрошенные материалы в ФАС России не в полном объеме.</text:p>
      <text:p text:style-name="P7"><text:span text:style-name="T2">Согласно абз. 2, 4 п. 3 Определения, </text:span>ООО «ТК «ЕвразХолдинг» надлежало представить <text:span text:style-name="T17">копии договоров поставки термомеханически упрочненной арматуры </text:span><text:span text:style-name="T3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термомеханически </text:span><text:soft-page-break/><text:span text:style-name="T3">упрочненной арматуры, а также копии договоров, определяющих взаимодействие между ООО «ТК «ЕвразХолдинг» и </text:span><text:span text:style-name="T7">ООО «Евраз Металл Инпром», ООО «ЕвразМеталл Сибирь», ООО «ЕвразМеталл Урал» </text:span><text:span text:style-name="T3">(со всеми неотъемлемыми приложениями, дополнениями и т.п.) по вопросу реализации термомеханически упрочненной арматуры и действовавшие (действующие) в период с 01.01.2014 по дату получения настоящего определения.</text:span></text:p>
      <text:p text:style-name="P9">Письмом от 12.09.2016 № 134338-ДСП/16 (исх. от 12.09.2016 № б/н) <text:s text:c="17"/>ООО «ТК «ЕвразХолдинг» сообщило, что взаимодействие сторон, поставки продукции в рамках исполнения внутригрупповых договоров, предоставляемых в составе абз. 2, 4 п. 3 Определения, ведутся в оперативном порядке (в том числе посредством телефонных переговоров), во многих случаях оформляются менеджерами, в том числе без подписания приложений к соответствующим договорам, а также без централизованного учета, в связи с чем <text:s text:c="19"/>обеспечить предоставление всех приложений, дополнений, спецификаций и т. д. к указанным в абз. 2, 4 п. 3 Определения договорам в текущие сроки не представляется возможным. Подготовка таких сведений требует значительных временных затрат <text:span text:style-name="T24">(не менее двух месяцев).</text:span></text:p>
      <text:p text:style-name="P10">Кроме того, письмом от <text:span text:style-name="T23">12.09.2016 № 134338-ДСП/16 (исх. от 12.09.2016 № б/н), ООО «ТК «ЕвразХолдинг» указало, что информация по объемам поставок и ценам реализации термомеханически упрочненной арматуры, подготовленная на основании электронных баз ООО «ТК «ЕвразХолдинг», в агрегированном виде уже представлялась в ФАС России письмом ООО «ЕвразХолдинг» от 20.07.2016 № 105716-ДСП/16 (исх. от 19.07.2016 № 33-10.01/96) (</text:span>ответ на запрос информации ФАС России от 17.06.2016 <text:s text:c="32"/>№ МО/41117/16).</text:p>
      <text:p text:style-name="P11">В свою очередь, в соответствии с требованиями запроса ФАС России от 17.06.2016 № МО/41117/16 сведения о реализации арматуры должны <text:s/>быть представлены с разбивкой по типоразмерам, маркам стали, классам прочности и т. п. Вместе с тем, таблица приложенная к запросу ФАС России от 17.06.2016 <text:s text:c="3"/>№ МО/41117/16 была заполнена <text:span text:style-name="T23">ООО «ЕвразХолдинг» </text:span>без разбивки продукции по типоразмерам, маркам стали, классам прочности и т.п., цены реализации представлены в обобщенном виде.</text:p>
      <text:p text:style-name="P15"><text:span text:style-name="T25">Таким образом, данные, представленные ООО «ЕвразХолдинг» письмом от 20.07.2016 № 105716-ДСП/16 </text:span><text:span text:style-name="T21">(исх. от 19.07.2016 № 33-10.01/96)</text:span><text:span text:style-name="T25">, не являются полными и достаточными для рассмотрения дела </text:span><text:span text:style-name="T15">№ 1-10-102/00-05-16 о нарушении антимонопольного законодательства</text:span><text:span text:style-name="T25">. </text:span></text:p>
      <text:p text:style-name="P15"><text:span text:style-name="T20">Кроме того, данные представленные п</text:span><text:span text:style-name="T19">исьмом ООО «ЕвразХолдинг» не совпадают с документами, представленными в ответ на Определение.</text:span></text:p>
      <text:p text:style-name="P8">Так, представленная в ответ на Определение информация о <text:s/><text:soft-page-break/>спецификациях к договору поставки от 07.07.2015 № ДГТК5-001483, заключенному с ООО «Фирма «Юнона-2», отсутствует в таблице, представленной в ответ на запрос. <text:s/></text:p>
      <text:p text:style-name="P9">К договорам, определяющим взаимодействие между ООО «ТК «ЕвразХолдинг» и <text:span text:style-name="T16">ООО «Евраз Металл Инпром», ООО «ЕвразМеталл Сибирь», ООО «ЕвразМеталл Урал» </text:span>по вопросу реализации термомеханически упрочненной арматуры и действовавших (действующих) в период с 01.01.2014 по дату получения определения, не были приложены спецификации.</text:p>
      <text:p text:style-name="P9">Дополнительно, письмом от 04.10.2016 № 144822-ДСП/16 (исх. от 04.10.2016 № 0410-2016/4) на имя Председателя Комиссии ФАС России <text:s text:c="15"/>А.Ю. Цариковского ООО «ТК «ЕвразХолдинг» повторно просит считать Определение в части абз. 2-4 п. 3 исполненным в полном объеме. </text:p>
      <text:p text:style-name="P9">С момента получения Определения по настоящее время прошло 2 месяца, в связи с этим у ООО «ТК «ЕвразХолдинг» имелась возможность представить запрошенную Определением информацию.</text:p>
      <text:p text:style-name="P14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<text:s text:c="26"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33"/>в установленный срок необходимые антимонопольному органу <text:s text:c="36"/>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<text:s text:c="25"/>или в форме записи на электронных носителях.</text:p>
      <text:p text:style-name="P15"><text:span text:style-name="T14">Таким образом, в действиях ООО «ТК «ЕвразХолдинг» обнаружены</text:span><text:span text:style-name="T18"> признаки нарушения части 1 статьи 25 Закона о защите конкуренции, </text:span><text:span text:style-name="T18">выразившиеся в непредставлении информации в ФАС России.</text:span></text:p>
      <text:p text:style-name="P7">За непредставление информации в федеральный антимонопольный орган предусмотрена административная ответственность в соответствии с частью 5 статьи 19.8 Кодекса об административных правонарушениях Российской Федерации (далее - КоАП).</text:p>
      <text:p text:style-name="P7"><text:soft-page-break/>Указанные материалы и данные являются достаточными для возбуждения дела.</text:p>
      <text:p text:style-name="P7">Руководствуясь статьями 28.1, 28.7 КоАП,</text:p>
      <text:p text:style-name="P25"/>
      <text:p text:style-name="P26">ОПРЕДЕЛИЛ:</text:p>
      <text:list xml:id="list474230057790286972" text:style-name="L2">
        <text:list-item>
          <text:list>
            <text:list-item>
              <text:list>
                <text:list-item>
                  <text:p text:style-name="P30">Возбудить в отношении ООО «ТК «ЕвразХолдинг» <text:s text:c="33"/>(ул. Беловежская д. 4, г. Москва, 121353<text:span text:style-name="T6">, ОГРН </text:span><text:span text:style-name="T22">1027707005237</text:span><text:span text:style-name="T6">, ИНН </text:span><text:span text:style-name="T22">7707310955</text:span><text:span text:style-name="T6">, дата регистрации 25.09.2002) </text:span>дело об административном правонарушении, ответственность за которое предусмотрена статьей 19.8 КоАП, выразившемся в нарушении ООО «ТК «ЕвразХолдинг» части 1 статьи 25 Закона о защите конкуренции, путем непредставления информации по запросу антимонопольного органа.</text:p>
                </text:list-item>
                <text:list-item>
                  <text:p text:style-name="P30">Ответственность за указанное правонарушение предусмотрена частью 5 статьи 19.8 КоАП.</text:p>
                </text:list-item>
              </text:list>
            </text:list-item>
          </text:list>
        </text:list-item>
      </text:list>
      <text:p text:style-name="P7">Провести административное расследование.</text:p>
      <text:list xml:id="list32303239" text:continue-numbering="true" text:style-name="L2">
        <text:list-item>
          <text:list>
            <text:list-item>
              <text:list>
                <text:list-item>
                  <text:p text:style-name="P30">В соответствии со статьей 26.10 КоАП ООО «ТК «ЕвразХолдинг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          </text:list-item>
              </text:list>
            </text:list-item>
          </text:list>
        </text:list-item>
      </text:list>
      <text:list xml:id="list1051617788309709260" text:style-name="L3">
        <text:list-item>
          <text:list>
            <text:list-item>
              <text:p text:style-name="P33"><text:s/>Копии договоров поставки термомеханически упрочненной арматуры <text:span text:style-name="T4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термомеханически упрочненной арматуры;</text:span></text:p>
            </text:list-item>
            <text:list-item>
              <text:p text:style-name="P33"><text:s/>П<text:span text:style-name="T4">риложения, дополнения и т. п. к договорам, определяющим взаимодействие между ООО «ТК «ЕвразХолдинг» и </text:span><text:span text:style-name="T8">ООО «Евраз Металл Инпром», ООО «ЕвразМеталл Сибирь», ООО «ЕвразМеталл Урал» </text:span><text:span text:style-name="T4">по вопросу реализации термомеханически упрочненной арматуры и действовавшие </text:span><text:span text:style-name="T4">(действующие) в период с 01.01.2014 по дату получения Определения.</text:span></text:p>
            </text:list-item>
          </text:list>
        </text:list-item>
      </text:list>
      <text:list xml:id="list5523860397524488318" text:style-name="L4">
        <text:list-item>
          <text:list>
            <text:list-item>
              <text:list>
                <text:list-item>
                  <text:p text:style-name="P31">Законному представителю ООО «ТК «ЕвразХолдинг» явиться «24» ноября 2016 года в «16» часов «00» минут в ФАС России (г. Москва, <text:s text:c="32"/>ул. Садовая-Кудринская, д. 11, этаж 4, каб. 443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1251/00-05-16 со всеми правами, предусмотренными статьей 25.5 КоАП.</text:p>
                </text:list-item>
              </text:list>
            </text:list-item>
          </text:list>
        </text:list-item>
      </text:list>
      <text:p text:style-name="P7">Неявка в указанный срок будет расценена как отказ от подписания протокола.</text:p>
      <text:p text:style-name="P7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18"/>
      <text:p text:style-name="P18"/>
      <text:p text:style-name="P16">Примечание: для обеспечения пропусков в здание ФАС России ФИО представителей необходимо сообщить за <text:span text:style-name="T1">2</text:span> дня до подписания протокола.</text:p>
      <text:p text:style-name="P6"><text:s/></text:p>
      <text:p text:style-name="P35"><text:span text:style-name="T2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2514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294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02942(4) </text:p></draw:text-box></draw:frame><draw:frame draw:style-name="Mfr2" draw:name="SpdBarcode" text:anchor-type="paragraph" svg:x="0cm" svg:width="3.6cm" svg:height="0.78cm" draw:z-index="6"><draw:image xlink:href="Pictures/10000201000000780000001AFF2514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6:15:07.99</meta:creation-date>
    <meta:generator>OpenOffice.org/3.4.1$Win32 OpenOffice.org_project/341m1$Build-9593</meta:generator>
    <dc:date>2016-11-02T12:12:16.25</dc:date>
    <meta:editing-duration>PT30M52S</meta:editing-duration>
    <meta:editing-cycles>1</meta:editing-cycles>
    <meta:print-date>2016-10-13T11:30:36.89</meta:print-date>
    <meta:document-statistic meta:table-count="0" meta:image-count="1" meta:object-count="0" meta:page-count="6" meta:paragraph-count="52" meta:word-count="1536" meta:character-count="12684"/>
    <meta:user-defined meta:name="Поле 1"/>
    <meta:user-defined meta:name="Поле 2"/>
    <meta:user-defined meta:name="Поле 3"/>
    <meta:user-defined meta:name="Поле 4"/>
  </office:meta>
</office:document-meta>
</file>