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6945A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margin-left="0cm" fo:margin-right="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441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fo:font-size="14pt" fo:language="ru" fo:country="RU"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style:use-window-font-color="true"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6" style:family="paragraph" style:parent-style-name="Standard">
      <style:paragraph-properties fo:margin-left="0cm" fo:margin-right="0cm" fo:line-height="100%" fo:text-indent="0cm" style:auto-text-indent="false"/>
      <style:text-properties fo:font-size="14pt" style:font-size-asian="14pt" style:font-size-complex="14pt"/>
    </style:style>
    <style:style style:name="P17" style:family="paragraph" style:parent-style-name="Standard">
      <style:paragraph-properties fo:margin-left="0cm" fo:margin-right="0cm" fo:line-height="100%" fo:text-align="center" style:justify-single-word="false" fo:text-indent="0cm" style:auto-text-indent="false"/>
      <style:text-properties fo:font-size="14pt" style:font-size-asian="14pt" style:font-size-complex="14pt"/>
    </style:style>
    <style:style style:name="P18" style:family="paragraph" style:parent-style-name="Standard">
      <style:paragraph-properties fo:margin-left="0cm" fo:margin-right="0cm"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9" style:family="paragraph" style:parent-style-name="Standard">
      <style:paragraph-properties fo:margin-left="0cm" fo:margin-right="0cm" fo:line-height="100%" fo:text-align="center" style:justify-single-word="false" fo:text-indent="0cm" style:auto-text-indent="false"/>
      <style:text-properties fo:font-size="14pt" fo:language="ru" fo:country="RU" style:font-size-asian="14pt" style:font-size-complex="14pt"/>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21" style:family="paragraph" style:parent-style-name="Standard">
      <style:paragraph-properties fo:margin-left="0cm" fo:margin-right="0cm" fo:line-height="100%" fo:text-align="center" style:justify-single-word="false" fo:text-indent="0cm" style:auto-text-indent="false"/>
    </style:style>
    <style:style style:name="P22" style:family="paragraph" style:parent-style-name="Standard">
      <style:paragraph-properties fo:margin-left="9.495cm" fo:margin-right="0cm" fo:line-height="100%" fo:text-indent="0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end" style:justify-single-word="false" fo:text-indent="1.251cm" style:auto-text-indent="false">
        <style:tab-stops>
          <style:tab-stop style:position="13.441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5" style:family="paragraph" style:parent-style-name="Footnote">
      <style:paragraph-properties fo:margin-left="0cm" fo:margin-right="0cm" fo:text-align="justify" style:justify-single-word="false" fo:text-indent="1.251cm" style:auto-text-indent="false"/>
      <style:text-properties fo:font-size="12pt" style:font-size-asian="12pt" style:font-size-complex="12pt"/>
    </style:style>
    <style:style style:name="P36" style:family="paragraph" style:parent-style-name="Text_20_body">
      <style:paragraph-properties fo:margin-left="9.497cm" fo:margin-right="0cm" fo:margin-top="0cm" fo:margin-bottom="0cm" fo:line-height="100%"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9.497cm" fo:margin-right="0cm" fo:margin-top="0cm" fo:margin-bottom="0cm" fo:line-height="100%" fo:text-indent="0cm" style:auto-text-indent="false"/>
      <style:text-properties style:font-name="Times New Roman1" fo:font-size="14pt" style:font-size-asian="14pt" style:font-size-complex="14pt"/>
    </style:style>
    <style:style style:name="P38" style:family="paragraph" style:parent-style-name="Text_20_body">
      <style:paragraph-properties fo:margin-left="0.053cm" fo:margin-right="0cm" fo:margin-top="0cm" fo:margin-bottom="0cm" fo:line-height="100%" fo:text-align="justify" style:justify-single-word="false" fo:text-indent="0cm" style:auto-text-indent="false">
        <style:tab-stops/>
      </style:paragraph-properties>
      <style:text-properties fo:font-size="14pt" fo:language="ru" fo:country="RU" style:font-size-asian="14pt" style:font-size-complex="14pt"/>
    </style:style>
    <style:style style:name="P39" style:family="paragraph" style:parent-style-name="Text_20_body">
      <style:paragraph-properties fo:margin-left="0.053cm" fo:margin-right="0cm" fo:margin-top="0cm" fo:margin-bottom="0cm" fo:line-height="100%" fo:text-align="justify" style:justify-single-word="false" fo:text-indent="0cm" style:auto-text-indent="false">
        <style:tab-stops/>
      </style:paragraph-properties>
      <style:text-properties fo:font-size="14pt"/>
    </style:style>
    <style:style style:name="P40" style:family="paragraph" style:parent-style-name="Text_20_body">
      <style:paragraph-properties fo:margin-top="0cm" fo:margin-bottom="0cm" fo:line-height="100%" fo:text-align="justify" style:justify-single-word="false"/>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2pt" fo:letter-spacing="normal" fo:language="ru" fo:country="RU" fo:font-style="normal" fo:font-weight="normal" fo:background-color="#ffffff" style:font-size-asian="12pt" style:font-size-complex="12pt"/>
    </style:style>
    <style:style style:name="P42" style:family="paragraph" style:parent-style-name="Standard" style:master-page-name="First_20_Page">
      <style:paragraph-properties fo:margin-left="0cm" fo:margin-right="0cm" fo:line-height="100%" fo:text-indent="0cm" style:auto-text-indent="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background-color="transparent"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style:font-weight-complex="bold"/>
    </style:style>
    <style:style style:name="T6"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0" style:family="text">
      <style:text-properties fo:font-variant="normal" fo:text-transform="none" fo:color="#000000" fo:font-size="14pt" fo:letter-spacing="normal" fo:language="ru" fo:country="RU"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fo:color="#000000"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fo:font-size="14pt" fo:letter-spacing="normal" fo:language="ru" fo:country="RU" fo:font-style="normal" fo:font-weight="normal" fo:background-color="#ffffff" style:font-size-asian="14pt" style:font-size-complex="14pt"/>
    </style:style>
    <style:style style:name="T13" style:family="text">
      <style:text-properties fo:font-variant="normal" fo:text-transform="none" fo:color="#000000" fo:font-size="14pt" fo:letter-spacing="normal" fo:language="ru" fo:country="RU" fo:font-style="normal" fo:font-weight="normal" fo:background-color="#ffffff" style:font-size-asian="14pt" style:font-weight-asian="normal" style:font-size-complex="14pt" style:font-weight-complex="normal"/>
    </style:style>
    <style:style style:name="T14" style:family="text">
      <style:text-properties fo:font-variant="normal" fo:text-transform="none" fo:color="#000000" fo:font-size="14pt" fo:letter-spacing="normal" fo:language="en" fo:country="US" fo:font-style="normal" fo:font-weight="normal" fo:background-color="#ffffff" style:font-size-asian="14pt" style:font-weight-asian="normal" style:font-size-complex="14pt" style:font-weight-complex="normal"/>
    </style:style>
    <style:style style:name="T15" style:family="text">
      <style:text-properties fo:font-variant="normal" fo:text-transform="none" fo:color="#000000" fo:font-size="14pt" fo:letter-spacing="normal" fo:language="en" fo:country="US" fo:font-style="normal" fo:font-weight="normal" fo:background-color="#ffffff" style:font-size-asian="14pt" style:font-size-complex="14pt"/>
    </style:style>
    <style:style style:name="T16" style:family="text">
      <style:text-properties fo:font-variant="normal" fo:text-transform="none" fo:color="#000000" style:font-name="Times New Roman1" fo:font-size="14pt" fo:letter-spacing="normal" fo:font-style="normal" fo:font-weight="normal" fo:background-color="transparent" style:font-size-asian="14pt" style:font-size-complex="14pt"/>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normal" style:font-weight-asian="normal" style:font-weight-complex="normal"/>
    </style:style>
    <style:style style:name="T19" style:family="text">
      <style:text-properties fo:font-variant="normal" fo:text-transform="none" fo:letter-spacing="normal" fo:font-style="normal" fo:font-weight="normal" fo:background-color="transparent" style:font-weight-asian="normal" style:font-weight-complex="normal"/>
    </style:style>
    <style:style style:name="T20" style:family="text">
      <style:text-properties fo:font-variant="normal" fo:text-transform="none" fo:letter-spacing="normal" fo:font-style="normal" style:text-underline-style="none" fo:font-weight="normal" fo:background-color="transparent" style:font-name-asian="TimesNewRomanPSMT" style:font-style-asian="normal" style:font-weight-asian="normal" style:font-name-complex="TimesNewRomanPSMT" style:font-style-complex="normal" style:font-weight-complex="bold"/>
    </style:style>
    <style:style style:name="T21" style:family="text">
      <style:text-properties fo:background-color="transparent"/>
    </style:style>
    <style:style style:name="T22" style:family="text">
      <style:text-properties fo:color="#000000"/>
    </style:style>
    <style:style style:name="T23" style:family="text">
      <style:text-properties fo:color="#000000" style:text-line-through-style="none" style:text-position="0% 100%"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font-name="Times New Roman"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5" style:family="text">
      <style:text-properties fo:color="#000000" style:font-name="Times New Roman" fo:font-style="normal" style:text-underline-style="none" fo:font-weight="bold" fo:background-color="transparent" style:font-name-asian="TimesNewRomanPSMT" style:font-style-asian="normal" style:font-weight-asian="bold" style:font-name-complex="TimesNewRomanPSMT" style:font-style-complex="normal" style:font-weight-complex="bold"/>
    </style:style>
    <style:style style:name="T26" style:family="text">
      <style:text-properties fo:color="#000000" style:font-name="Times New Roman"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27" style:family="text">
      <style:text-properties fo:color="#000000" style:font-name="Times New Roman" fo:font-style="normal" fo:font-weight="normal" style:font-style-asian="normal" style:font-weight-asian="normal" style:font-style-complex="normal" style:font-weight-complex="normal"/>
    </style:style>
    <style:style style:name="T28" style:family="text">
      <style:text-properties fo:color="#0000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bold"/>
    </style:style>
    <style:style style:name="T29" style:family="text">
      <style:text-properties fo:color="#0000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0" style:family="text">
      <style:text-properties fo:color="#0000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bold"/>
    </style:style>
    <style:style style:name="T31" style:family="text">
      <style:text-properties fo:color="#000000" style:font-name="Times New Roman"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32" style:family="text">
      <style:text-properties fo:color="#000000" style:font-name="Times New Roman" fo:language="en" fo:country="US"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color="#000000" fo:language="ru" fo:country="RU"/>
    </style:style>
    <style:style style:name="T34" style:family="text">
      <style:text-properties fo:color="#000000" fo:language="ru" fo:country="RU" fo:font-style="normal" style:text-underline-style="none" fo:background-color="transparent" style:font-name-asian="TimesNewRomanPSMT" style:font-style-asian="normal" style:font-name-complex="TimesNewRomanPSMT" style:font-style-complex="normal"/>
    </style:style>
    <style:style style:name="T35" style:family="text">
      <style:text-properties fo:color="#000000" fo:font-size="14pt" style:font-size-asian="14pt" style:font-size-complex="14pt"/>
    </style:style>
    <style:style style:name="T36" style:family="text">
      <style:text-properties style:text-line-through-style="none" style:text-position="0% 100%"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style:font-name="Times New Roman1"/>
    </style:style>
    <style:style style:name="T38" style:family="text">
      <style:text-properties fo:language="ru" fo:country="RU" style:text-underline-style="none" style:font-style-asian="normal" style:font-weight-asian="normal" style:font-style-complex="normal" style:font-weight-complex="normal"/>
    </style:style>
    <style:style style:name="T39" style:family="text">
      <style:text-properties style:use-window-font-color="true" style:font-name="Times New Roman"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0" style:family="text">
      <style:text-properties style:use-window-font-color="true" style:font-name="Times New Roman"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41" style:family="text">
      <style:text-properties style:use-window-font-color="true"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e423f9-e426-4a5f-8aad-5c10b7c3a66d" text:name="BossProviderVariable"/>
      </text:user-field-decls>
      <text:p text:style-name="P42"/>
      <text:p text:style-name="P18">ОПРЕДЕЛЕНИЕ</text:p>
      <text:p text:style-name="P17">о возбуждении дела об административном</text:p>
      <text:p text:style-name="P21"><text:span text:style-name="T1">правонарушении № </text:span><text:span text:style-name="T2">4-14.32-1227/00-22-16 </text:span><text:span text:style-name="T1">и проведении</text:span></text:p>
      <text:p text:style-name="P19">административного расследования</text:p>
      <text:p text:style-name="P19"/>
      <text:p text:style-name="P20"><text:span text:style-name="T42">28</text:span> октября 2016 г.<text:tab/> <text:s text:c="8"/>г.  Москва</text:p>
      <text:p text:style-name="P20"/>
      <text:p text:style-name="P23"><text:span text:style-name="T3">Я, заместитель начальника Управления по борьбе с картелями Федеральной антимонопольной службы Артюшенко Дмитрий Викторович, рассмотрев решение по делу № </text:span><text:span text:style-name="T4">1-16-228/00-22-15</text:span><text:span text:style-name="T3"> о нарушении антимонопольного законодательства в отношении общества с ограниченной ответственностью «Госнорматив» </text:span><text:span text:style-name="T6">(ИНН 7728728863, место нахождения: </text:span><text:span text:style-name="T16">129085, г. Москва, пр-т Мира, д. 95, стр. 1</text:span><text:span text:style-name="T6">),</text:span></text:p>
      <text:p text:style-name="P24"/>
      <text:p text:style-name="P7">УСТАНОВИЛ:</text:p>
      <text:p text:style-name="P8"/>
      <text:p text:style-name="P34">Приказом ФАС России от 28.12.2015 № 1324/15 возбуждено дело № 1-16-228/00-22-15 по признакам нарушения федеральным государственным унитарным предприятием «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 (далее также – ФГУП «ГУСС «Дальспецстрой» при Спецстрое России»), федеральным автономным учреждением «Федеральный центр ценообразования в строительстве и промышленности строительных материалов» (далее также – ФАУ «ФЦЦС») и обществом с ограниченной ответственностью «Госнорматив» пункта 4 статьи 16 Федерального закона от 26.07.2006 № 135-ФЗ «О защите конкуренции» (далее – Закон о защите конкуренции).</text:p>
      <text:p text:style-name="P24">По результатам рассмотрения дела № <text:span text:style-name="T38">1-16-228/00-22-15 </text:span>Комиссия ФАС России 21.09.2016 (далее – Комиссия) приняла решение (исх. от 22.09.2016 № 22/65554/16, далее – Решение), которым установлено следующее.</text:p>
      <text:p text:style-name="P10"><text:span text:style-name="Основной_20_шрифт_20_абзаца"><text:span text:style-name="T5"><text:tab/>В</text:span></text:span><text:span text:style-name="T26"> период до 02.10.2013</text:span><text:span text:style-name="T40"><text:note text:id="ftn1" text:note-class="footnote"><text:note-citation>1</text:note-citation><text:note-body><text:p text:style-name="P35"><text:s/>Д<text:span text:style-name="T31">ата размещения извещения о проведении закупки № 31300584519, согласно которому закупка работ по расчету индивидуальных индексов изменения сметной стоимости осуществлял</text:span><text:span text:style-name="T32">а</text:span><text:span text:style-name="T31">сь в форме закупки у единственного поставщика.</text:span></text:p></text:note-body></text:note></text:span><text:span text:style-name="T26"> ФГУП «ГУСС «Дальспецстрой» при Спецстрое России», ФАУ «ФЦЦС» и ООО «Госнорматив» заключили антиконкурентное соглашение (далее – Соглашение). <text:s/></text:span></text:p>
      <text:p text:style-name="P10"><text:span text:style-name="Основной_20_шрифт_20_абзаца"><text:span text:style-name="T27"><text:tab/></text:span></text:span><text:span text:style-name="Основной_20_шрифт_20_абзаца"><text:span text:style-name="T24">Целью Соглашения являлось ограничение конкуренции при определении подрядчика для выполнения комплекса работ по расчёту индивидуальных индексов изменения сметной стоимости строительства для объектов космодрома «Восточный». Соглашение реализовывалось до 04.07.2014</text:span></text:span><text:span text:style-name="Основной_20_шрифт_20_абзаца"><text:span text:style-name="T39"><text:note text:id="ftn2" text:note-class="footnote"><text:note-citation>2</text:note-citation><text:note-body><text:p text:style-name="P35"><text:s text:c="2"/>Д<text:span text:style-name="Основной_20_шрифт_20_абзаца"><text:span text:style-name="T29">ата последнего платежа по договору от 04.10.2013 № 18/09-2013И, заключённому между ФГУП «ГУСС «Дальспецстрой» при Спецстрое России» и ООО «Госнорматив».</text:span></text:span></text:p></text:note-body></text:note></text:span></text:span><text:span text:style-name="Основной_20_шрифт_20_абзаца"><text:span text:style-name="T24">. <text:s/></text:span></text:span></text:p>
      <text:p text:style-name="P13"><text:span text:style-name="T24"><text:s/><text:tab/></text:span><text:span text:style-name="Основной_20_шрифт_20_абзаца"><text:span text:style-name="T24">Реализация Соглашения включала четыре взаимосвязанных элемента:</text:span></text:span></text:p>
      <text:p text:style-name="P4"><text:soft-page-break/><text:tab/>1) непринятие ФАУ «ФЦЦС» (в нарушение ряда поручений) мер по разработке индивидуальных индексов изменения сметной стоимости строительства для объектов космодрома «Восточный» (22.02.2012 – 02.10.2013);</text:p>
      <text:p text:style-name="P4"><text:tab/>2) непроведение ФГУП «ГУСС «Дальспецстрой» при Спецстрое России» конкурентных процедур для определения подрядчика для выполнения работ по расчёту индивидуальных индексов изменения сметной стоимости строительства для объектов космодрома «Восточный» (29.08.2013 – 02.10.2013);</text:p>
      <text:p text:style-name="P4"><text:tab/>3) направление ФАУ «ФЦЦС» специально запрошенных ФГУП «ГУСС «Дальспецстрой» при Спецстрое России» рекомендаций в отношении связанной с ФАУ «ФЦЦС» организации – ООО «Госнорматив» – с целью выбора данного общества в качестве единственного подрядчика для выполнения работ по расчёту индивидуальных индексов изменения сметной стоимости строительства для объектов космодрома «Восточный» (02.10.2013 – 03.10.2013);</text:p>
      <text:p text:style-name="P10"><text:span text:style-name="Основной_20_шрифт_20_абзаца"><text:span text:style-name="T25"><text:tab/></text:span></text:span><text:span text:style-name="Основной_20_шрифт_20_абзаца"><text:span text:style-name="T24">4) следование ФГУП «ГУСС «Дальспецстрой» при Спецстрое России» рекомендации ФАУ «ФЦЦС» о выборе ООО «Госнорматив» в качестве единственного подрядчика для выполнения работ по расчёту индивидуальных индексов изменения сметной стоимости строительства для объектов космодрома «Восточный» (04.10.2013 – 04.07.2014), а также заключение ООО «Госнорматив» договора от 04.10.2013 № 18/09-2013И с ФГУП «ГУСС «Дальспецстрой» при Спецстрое России».</text:span></text:span></text:p>
      <text:p text:style-name="P38"><text:span text:style-name="Основной_20_шрифт_20_абзаца"><text:span text:style-name="T24"><text:tab/>С февраля 2012 года по август 2013 года на ряде совещаний с участием представителей федеральных органов исполнительной власти и различных государственных организаций, посвященных вопросам строительства космодрома «Восточный», была обозначена проблема отсутствия сметно-нормативной базы, учитывающей организационно-технологические особенности строительства объектов данного космодрома, и необходимость её </text:span></text:span><text:span text:style-name="Основной_20_шрифт_20_абзаца"><text:span text:style-name="T24">разработки.</text:span></text:span></text:p>
      <text:p text:style-name="P13"><text:span text:style-name="Основной_20_шрифт_20_абзаца"><text:span text:style-name="T24"><text:tab/></text:span></text:span><text:span text:style-name="Основной_20_шрифт_20_абзаца"><text:span text:style-name="T39">В связи с этим предполагалось, что будут разработаны индивидуальные </text:span></text:span><text:span text:style-name="Основной_20_шрифт_20_абзаца"><text:span text:style-name="T39">сметные нормативы и индивидуальные индексы изменения сметной стоимости строительства для объектов космодрома «Восточный». Разработать указанные нормативы и индексы должно было подведомственное федеральному органу исполнительной власти в сфере ценообразования и сметного нормирования в строительстве (Министерству регионального развития Российской Федерации (далее – Минрегион России), Федеральному агенству по строительству и жилищно-комунальному хозяйству (далее – Госстрой), Министерству строительство Российской Федерации (далее – Минстрой России)) учреждение – ФАУ «ФЦЦС».</text:span></text:span></text:p>
      <text:p text:style-name="P39"><text:span text:style-name="Основной_20_шрифт_20_абзаца"><text:span text:style-name="T30"><text:tab/></text:span></text:span><text:span text:style-name="T41">Затягивая сроки, установленные рядом поручений, ФАУ «ФЦЦС» разработало индивидуальный норматив – Методику определения стоимости строительства объектов космической инфраструктуры космодрома «Восточный» – только к маю 2013 г. Далее предполагалась разработка </text:span><text:soft-page-break/><text:span text:style-name="T41">индивидуальных индексов изменения сметной стоимости строительства для объектов космодрома «Восточный» для перевода цен от уровня 2001 года в текущие.</text:span></text:p>
      <text:p text:style-name="P15"><text:tab/>Все исходные данные для разработки индивидуальных индексов изменения сметной стоимости строительства для объектов космодрома «Восточный» представлялись в адрес ФАУ «ФЦЦС», однако разработка индексов была осуществлена ООО «ЦНИИМЦЕН» и ООО «Госнорматив» – организациями, связанными с ФАУ «ФЦЦС»<text:span text:style-name="T37">.</text:span></text:p>
      <text:p text:style-name="P15"><text:span text:style-name="T37"><text:tab/>Подрядчик строительства космодрома «Восточный» ФГУП «ГУСС «Дальспецстрой» при Спецстрое России» и ФАУ «ФЦЦС» совместно определили ООО «Госнорматив» в качестве единственного подрядчика для выполнения</text:span><text:span text:style-name="T22"> комплекса работ по расчёту индивидуальных индексов изменения сметной стоимости строительства для объектов космодрома «Восточный» путём дачи ФАУ «ФЦЦС» специально запрошенных ФГУП «ГУСС «Дальспецстрой» при Спецстрое России» рекомендаций об ООО «Госнорматив».</text:span></text:p>
      <text:p text:style-name="P12"><text:tab/>ФГУП «ГУСС «Дальспецстрой» при Спецстрое России» без проведения конкурентных процедур заключил с ООО «Госнорматив» договор на сумму 320 104 550,00 рублей.</text:p>
      <text:p text:style-name="P15"><text:span text:style-name="T37"><text:tab/>Данную закупку работ по расчёту индексов, в соответствии с Положением о закупках товаров, работ, услуг для нужд ФГУП «ГУСС «Дальспецстрой» при Спецстрое России», возможно было осуществить посредством проведения конкурса, запроса предложений или запроса котировок. Однако ФГУП «ГУСС «Дальспецстрой» при Спецстрое России» осуществил закупку работ у единственного поставщика, мотивируя её </text:span>возникновением условий невозможности исполнения собственных договорных обязательств в установленный срок, для предотвращения последствий которых необходима определенная продукция (товары, работы, услуги), приобретение которой конкурентными процедурами закупок в договорные сроки невозможно.</text:p>
      <text:p text:style-name="P15"><text:span text:style-name="T37"><text:tab/>Использование вышеуказанного основания для осуществления закупки у </text:span><text:span text:style-name="T37">единственного поставщика стало возможным вследствие непринятия ФАУ </text:span><text:span text:style-name="T37">«ФЦЦС» мер по разработке индексов и явилось инструментом ограничения конкуренции при закупке работ по расчёту индивидуальных индексов изменения сметной стоимости строительства для объектов космодрома «Восточный», так как </text:span>в случае проведения ФГУП «ГУСС «Дальспецстрой» при Спецстрое России» конкурентной процедуры с целью определения подрядчика для выполнения работ по расчёту индексов в ней могли бы принять участие и иные хозяйствующие субъекты, действующие на соответствующем рынке и способные <text:span text:style-name="T22">предложить выгодные условия и стоимость выполнения работ.</text:span></text:p>
      <text:p text:style-name="P15"><text:tab/>Также ФАС России проведено исследование рынка работ по расчёту индивидуальных индексов изменения сметной стоимости строительства для объектов космодрома «Восточный», по результатам которого составлен краткий <text:soft-page-break/>отчёт об исследовании рынка от 04.07.2016.</text:p>
      <text:p text:style-name="P15"><text:tab/>В соответствии с вышеуказанным отчётом в период с 22.02.2012 по 07.11.2013 на рынке работ по расчёту индивидуальных индексов изменения сметной стоимости строительства для объектов космодрома «Восточный», являвшемся федеральным рынком, помимо ООО «Госнорматив», могли действовать (действовали) иные хозяйствующие субъекты, например, государственное автономное учреждение Московской области «Московская областная государственная экспертиза», общество с ограниченной ответственностью «Санкт-Петербургский региональный центр по ценообразованию в строительстве», общество с ограниченной ответственностью «Томский Центр Ценообразования в Строительстве».</text:p>
      <text:p text:style-name="P15"><text:tab/>При этом ФАУ «ФЦЦС» в ходе разработки и утверждения индивидуальных индексов изменения сметной стоимости строительства для объектов космодрома «Восточный» исполняло функции федерального органа исполнительной власти (Минрегиона России, Госстроя), вследствие чего <text:s/>рекомендации ФАУ «ФЦЦС» оказали влияние на принятие решения ФГУП «ГУСС «Дальспецстрой» при Спецстрое России» о заключении договора на разработку индивидуальных индексов для объектов космодрома «Восточный» с ООО «Госнорматив», связанным с ФАУ «ФЦЦС», а также на принятие решения Спецстроем России о согласовании крупной сделки между ФГУП «ГУСС «Дальспецстрой» при Спецстрое России» и ООО «Госнорматив».</text:p>
      <text:p text:style-name="P11"><text:tab/>Разработанные индивидуальные индексы изменения сметной стоимости строительства для объектов космодрома «Восточный» были утверждены Межведомственной рабочей группой Роскосмоса и Спецстроя России еще до сдачи ООО «Госнорматив» работ по их расчёту. После утверждения данных индексов они были рассмотрены ФАУ «ФЦЦС», по результатам чего было принято положительное заключение, подписанное лицами, являвшимися одновременно работниками ФАУ «ФЦЦС» и ООО «ЦНИИМЦЕН», а индексы внесены в федеральный реестр сметных нормативов.</text:p>
      <text:p text:style-name="P11"><text:tab/>Кроме того, после разработки и утверждения индивидуальных индексов изменения сметной стоимости строительства для объектов космодрома «Восточный» ФАУ «ФЦЦС» по обращению Спецстроя России было выдано заключение, <text:span text:style-name="T37"><text:s/>«легализовавшее» стоимость работ по расчёту индексов, </text:span><text:span text:style-name="T37">выполненных связанными с ФАУ «ФЦЦС» организациями, также обеспечившее </text:span><text:span text:style-name="T37">реализацию антиконкурентного соглашения.</text:span></text:p>
      <text:p text:style-name="P14"><text:span text:style-name="T29"><text:tab/>К</text:span><text:span text:style-name="Основной_20_шрифт_20_абзаца"><text:span text:style-name="T28">омиссией ФАС России установлено, что действия участников антиконкурентного соглашения, в том числе ООО «Госнорматив», привели к ограничению доступа на рынок работ по расчету индивидуальных индексов изменения сметной стоимости строительства для объектов космодрома «Восточный».</text:span></text:span></text:p>
      <text:p text:style-name="P5"><text:tab/>Решением по делу № 1-16-228/00-22-15 ООО «Госнорматив» признано нарушившим пункт <text:s/>4 статьи 16 Закона о защите конкуренции, что выразилось в <text:soft-page-break/>заключении соглашения между организацией, осуществлявшей функции федерального органа исполнительной власти, и хозяйствующими субъектами и участии в данном соглашении. </text:p>
      <text:p text:style-name="P6"><text:span text:style-name="T33"><text:tab/></text:span><text:span text:style-name="Основной_20_шрифт_20_абзаца"><text:span text:style-name="T34">Ограничение доступа на товарный рынок <text:s/>выразилось в непроведении ФГУП «ГУСС «Дальспецстрой» при Спецстрое России» конкурентных процедур для определения подрядчика для выполнения работ по расчёту индивидуальных индексов изменения сметной стоимости строительства объектов космодрома «Восточный», в связи с чем иные, кроме ООО «Госнорматив», хозяйствующие субъекты, обладающие соответствующими техническими ресурсами и квалифицированными специалистами, не имели возможности принять участие в процедуре закупки работ по расчёту указанных индексов, предложив конкурентоспособные условия и стоимость выполнения работ.</text:span></text:span></text:p>
      <text:p text:style-name="P40"><text:span text:style-name="T35"><text:tab/></text:span><text:span text:style-name="T8">Установлено, что ООО «Госнорматив»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 РФ)).</text:span></text:p>
      <text:p text:style-name="P25">Нарушение пункта 4 статьи 16 Закона о защите конкуренции влечет административную ответственность, предусмотренную частью 1 статьи 14.32 КоАП РФ.</text:p>
      <text:p text:style-name="P30"><text:span text:style-name="T1">В соответствии с частью 1 статьи 14.32 КоАП РФ з</text:span><text:span text:style-name="T36">аключение хозяйствующим субъектом недопустимого в соответствии с антимонопольным </text:span><text:span text:style-name="T23">законодательством</text:span><text:span text:style-name="T36">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23">законодательством</text:span><text:span text:style-name="T36"> Российской Федерации согласованных действий, </text:span><text:span text:style-name="T1">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text:span><text:span text:style-name="T1">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text:span><text:span text:style-name="T1">предмета торгов, но не менее ста тысяч рублей, а в случае, если сумма выручки </text:span><text:span text:style-name="T1">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text:span><text:soft-page-break/><text:span text:style-name="T1">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1">Указанные материалы и данные являются достаточными для возбуждения дела.</text:p>
      <text:p text:style-name="P25">Руководствуясь статьями 28.1, 28.7 КоАП РФ,</text:p>
      <text:p text:style-name="P25"/>
      <text:p text:style-name="P29">ОПРЕДЕЛИЛ:</text:p>
      <text:p text:style-name="P26"/>
      <text:p text:style-name="P23"><text:span text:style-name="T7">1. Возбудить в отношении общества с ограниченной ответственностью <text:s/>«Госнорматив» (</text:span><text:span text:style-name="T8">ИНН 7728728863, место нахождения: 129085, г. Москва, <text:s text:c="9"/>пр. Мира, д. 95, стр. 1) </text:span><text:span text:style-name="T9">дело по признакам нарушения части 1 статьи 14.32 КоАП РФ, выразившегося </text:span><text:span text:style-name="T8">в заключении хозяйствующим субъектом недопустимого в соответствии с антимонопольным законодательством Российской Федерации соглашения и участии в нём.</text:span></text:p>
      <text:p text:style-name="P27">2. Провести административное расследование.</text:p>
      <text:p text:style-name="P27">3. В соответствии со статьёй 26.10 КоАП РФ ОО<text:span text:style-name="T21">О «Госнорматив»</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33"><text:span text:style-name="T17">3.1 сведения о совокупной сумме выручки ООО</text:span><text:span text:style-name="T19"> «Госнорматив»</text:span><text:span text:style-name="T17"> от реализации всех видов товаров (работ, услуг), определяемой в соответствии со статьями 248 и 249 Налогового кодекса Российской Федерации, за </text:span><text:span text:style-name="T18">2014 </text:span><text:span text:style-name="T17">г. (без НДС);</text:span></text:p>
      <text:p text:style-name="P33"><text:span text:style-name="T17">3.2 сведения о сумме выручки ООО</text:span><text:span text:style-name="T19"> «Госнорматив»</text:span><text:span text:style-name="T17">, определяемой в </text:span><text:span text:style-name="T17">соответствии со статьями 248 и 249 Налогового кодекса Российской Федерации, от выполнения </text:span><text:span text:style-name="Основной_20_шрифт_20_абзаца"><text:span text:style-name="T20">работ по расчету индивидуальных индексов изменения сметной стоимости строительства для объектов космодрома «Восточный» </text:span></text:span><text:span text:style-name="T17">за 2014 г. (без НДС).</text:span></text:p>
      <text:p text:style-name="P30"><text:span text:style-name="T12">4. Законному представителю ООО</text:span><text:span text:style-name="T13"> «</text:span><text:span text:style-name="T10">Госнорматив</text:span><text:span text:style-name="T13">»</text:span><text:span text:style-name="T12"> явиться </text:span><text:span text:style-name="T15">25</text:span><text:span text:style-name="T13"> ноября 2016 г. в </text:span><text:span text:style-name="T14">14</text:span><text:span text:style-name="T13"> часов </text:span><text:span text:style-name="T14">00</text:span><text:span text:style-name="T13"> минут</text:span><text:span text:style-name="T12"> по адресу г. Москва, Пыжёвский переулок, д. 6 (Управление по борьбе с картелями, каб. № 206)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11">4-14.32-1227/00-22-16</text:span><text:span text:style-name="T12"> со всеми правами, предусмотренными статьёй 25.5 КоАП РФ.</text:span></text:p>
      <text:p text:style-name="P27">Неявка в указанный срок будет расценена как отказ от подписания <text:soft-page-break/>протокола.</text:p>
      <text:p text:style-name="P32">В соответствии с частью 1 статьи 25.1 КоАП РФ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7">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6945A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326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2016-10211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102118(1) </text:p></draw:text-box></draw:frame><draw:frame draw:style-name="Mfr2" draw:name="SpdBarcode" text:anchor-type="paragraph" svg:x="0cm" svg:width="3.6cm" svg:height="0.78cm" draw:z-index="13"><draw:image xlink:href="Pictures/10000201000000780000001A76945AE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2:08:38.54</meta:creation-date>
    <meta:generator>OpenOffice.org/3.4.1$Win32 OpenOffice.org_project/341m1$Build-9593</meta:generator>
    <dc:date>2016-11-02T12:46:24.34</dc:date>
    <meta:print-date>2016-10-24T15:17:51.40</meta:print-date>
    <meta:document-statistic meta:table-count="0" meta:image-count="1" meta:object-count="0" meta:page-count="7" meta:paragraph-count="53" meta:word-count="1939" meta:character-count="15955"/>
    <meta:user-defined meta:name="Поле 1"/>
    <meta:user-defined meta:name="Поле 2"/>
    <meta:user-defined meta:name="Поле 3"/>
    <meta:user-defined meta:name="Поле 4"/>
  </office:meta>
</office:document-meta>
</file>