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2FF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67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.131cm" fo:margin-right="0cm" fo:margin-top="0cm" fo:margin-bottom="0cm" fo:line-height="0.6cm" fo:text-align="center" style:justify-single-word="false" fo:text-indent="1.3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72cm" fo:margin-right="0cm" fo:margin-top="0cm" fo:margin-bottom="0cm" fo:line-height="15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7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598cm" style:auto-text-indent="false" style:text-autospace="none"/>
      <style:text-properties style:use-window-font-color="true" style:font-name="Segoe Print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Segoe Print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text-indent="1.625cm" style:auto-text-indent="false">
        <style:tab-stops/>
      </style:paragraph-properties>
      <style:text-properties style:font-name="Times New Roman"/>
    </style:style>
    <style:style style:name="P39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text-align="justify" style:justify-single-word="false" fo:text-indent="0.8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en" style:country-asian="US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size-asian="13.6000003814697pt" style:language-asian="en" style:country-asian="US" style:font-style-asian="normal" style:font-size-complex="13.6000003814697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2pt" fo:language="ru" fo:country="RU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13" style:family="text">
      <style:text-properties fo:font-variant="normal" fo:text-transform="none" style:text-line-through-style="none" style:text-position="0% 100%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15" style:family="text">
      <style:text-properties fo:font-variant="normal" fo:text-transform="non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underline-style="none" style:font-weight-asian="bold" style:font-weight-complex="bold"/>
    </style:style>
    <style:style style:name="T19" style:family="text">
      <style:text-properties style:use-window-font-color="true" style:text-underline-style="none" style:font-name-asian="Segoe Print" style:font-name-complex="Segoe Print"/>
    </style:style>
    <style:style style:name="T20" style:family="text">
      <style:text-properties style:use-window-font-color="true" style:text-underline-style="none" fo:font-weight="normal" style:font-weight-asian="normal" style:font-weight-complex="normal"/>
    </style:style>
    <style:style style:name="T21" style:family="text">
      <style:text-properties style:use-window-font-color="true" fo:font-weight="normal" style:font-name-asian="Times New Roman3" style:font-weight-asian="normal" style:font-name-complex="Times New Roman3" style:font-weight-complex="normal"/>
    </style:style>
    <style:style style:name="T22" style:family="text">
      <style:text-properties style:use-window-font-color="true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24" style:family="text">
      <style:text-properties style:use-window-font-color="true" fo:language="en" fo:country="US"/>
    </style:style>
    <style:style style:name="T25" style:family="text">
      <style:text-properties style:use-window-font-color="true" fo:language="en" fo:country="US" fo:background-color="#ffffff" style:font-name-asian="Segoe Print" style:font-name-complex="Segoe Print"/>
    </style:style>
    <style:style style:name="T26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T27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T3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-asian="Segoe Print" style:font-name-complex="Segoe Print"/>
    </style:style>
    <style:style style:name="T3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8" style:family="text">
      <style:text-properties style:font-name-asian="Segoe Print" style:font-name-complex="Segoe Print"/>
    </style:style>
    <style:style style:name="T39" style:family="text">
      <style:text-properties style:font-name-asian="Segoe Print" style:font-weight-asian="bold" style:font-name-complex="Segoe Prin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#ffffff" style:font-weight-asian="normal" style:font-weight-complex="normal"/>
    </style:style>
    <style:style style:name="T42" style:family="text">
      <style:text-properties fo:font-weight="normal" style:font-name-asian="Segoe Print" style:font-weight-asian="normal" style:font-name-complex="Segoe Print" style:font-weight-complex="normal"/>
    </style:style>
    <style:style style:name="T4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45" style:family="text">
      <style:text-properties style:text-line-through-style="none" style:text-position="0% 100%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style:text-line-through-style="none" style:text-position="0% 100%" fo:font-size="14pt" fo:language="en" fo:country="US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47" style:family="text">
      <style:text-properties style:text-line-through-style="none" style:text-position="0% 100%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4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style:font-name-asian="Times New Roman4" style:language-asian="ru" style:country-asian="RU" style:font-name-complex="Times New Roman4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837f5-f902-427c-86c7-54b1cfaf0d24" text:name="BossProviderVariable"/>
      </text:user-field-decls>
      <text:p text:style-name="P48"/>
      <text:p text:style-name="P49">РЕШЕНИЕ № 223ФЗ-603/16 </text:p>
      <text:p text:style-name="P7"><text:span text:style-name="T16">по результатам рассмотрения жалобы </text:span><text:span text:style-name="T39">ООО «ДНА Медиа»</text:span><text:span text:style-name="T18"> </text:span><text:span text:style-name="T1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26.10.2016 <text:s text:c="105"/>Москва</text:p>
      <text:p text:style-name="P44"><text:span text:style-name="T17">Комиссия Федеральной антимонопольной службы по контролю в сфере закупок в составе: </text:span><text:span text:style-name="T24">&lt;...&gt;</text:span><text:span text:style-name="T23">,</text:span></text:p>
      <text:p text:style-name="P45">при участии представителей:</text:p>
      <text:p text:style-name="P46"><text:span text:style-name="T25">&lt;...&gt;</text:span><text:span text:style-name="T42">, </text:span><text:span text:style-name="T40">рассмотрев жалобу </text:span><text:span text:style-name="T42">ООО «ДНА Медиа» от 19.10.2016 № 140/10 <text:s text:c="21"/>на действия (бездействие) заказчика ПАО «Ростелеком» <text:s/>при проведении запроса котировок в электронной форме на право заключения договора на оказание услуг по планированию и размещению наружной рекламы для продвижения услуг ПАО «Ростелеком» в Московской области (извещение <text:s text:c="13"/>№ 31604129906)</text:span><text:span text:style-name="T20">,</text:span><text:span text:style-name="T40"> </text:span>в соответствии со статьей 18.1 Федерального закона <text:s text:c="21"/>от 26.07.2006 № 135-ФЗ «О защите конкуренции» (далее — Закон о защите конкуренции), </text:p>
      <text:p text:style-name="P20"/>
      <text:p text:style-name="P24">У С Т А Н О В И Л А:</text:p>
      <text:p text:style-name="P21">В ФАС России поступила жалоба <text:span text:style-name="T38">ООО «ДНА Медиа» <text:s text:c="27"/>(далее - Заявитель) от 19.10.2016 № 140/10 (вх. от 19.10.2016 № 153638-ЭП/16) на действия (бездействие) заказчика ПАО «Ростелеком» (далее — Заказчик) <text:s text:c="2"/>при проведении запроса котировок в электронной форме на право заключения договора на оказание услуг по планированию и размещению наружной рекламы для продвижения услуг ПАО «Ростелеком» в Московской области (извещение № 31604129906)</text:span> (далее — <text:s/>Запрос котировок, Жалоба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oft-page-break/><text:span text:style-name="Основной_20_шрифт_20_абзаца"><text:span text:style-name="T28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30</text:span></text:span><text:span text:style-name="Основной_20_шрифт_20_абзаца"><text:span text:style-name="T27">.08.2016 № 04 </text:span></text:span><text:span text:style-name="Основной_20_шрифт_20_абзаца"><text:span text:style-name="T28">(далее — Положение о закупках).</text:span></text:span><text:span text:style-name="T41"> </text:span></text:p>
      <text:p text:style-name="P23"><text:span text:style-name="Основной_20_шрифт_20_абзаца"><text:span text:style-name="T34">В соответствии с частью 5 статьи 4 Закона о закупках при закупке </text:span></text:span><text:span text:style-name="Основной_20_шрифт_20_абзаца"><text:span text:style-name="T29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9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43">26.09.2016 в ЕИС размещено извещение и документация о проведении Запроса котировок (далее – Извещение, Документация). </text:span></text:span></text:p>
      <text:p text:style-name="P40"><text:span text:style-name="Основной_20_шрифт_20_абзаца"><text:span text:style-name="T30">Согласно Извещению, Документации, Запрос котировок осуществляется Заказчиком с использованием функционала единой информационной системы и на сайте оператора электронной площадки </text:span></text:span><text:a xlink:type="simple" xlink:href="http://setonline.ru/"><text:span text:style-name="Основной_20_шрифт_20_абзаца">http://setonline.ru</text:span></text:a><text:span text:style-name="Основной_20_шрифт_20_абзаца"><text:span text:style-name="T45">, в соотвестствии <text:s/>с регламентом проведения торгово-закупочных процедур в системе электронных торгов </text:span></text:span><text:span text:style-name="Основной_20_шрифт_20_абзаца"><text:span text:style-name="T46">SETonline, </text:span></text:span><text:span text:style-name="Основной_20_шрифт_20_абзаца"><text:span text:style-name="T47">утвержденным гениральным директором <text:s text:c="39"/>ООО «СЭТОНЛАЙН» А.Г. Аль-Ама 24.10.2016 г. (далее - Регламент).</text:span></text:span></text:p>
      <text:p text:style-name="P35"><text:span text:style-name="Основной_20_шрифт_20_абзаца"><text:span text:style-name="T44">Из Жалобы следует, что Заказчиком нарушены права и законные интересы Заявителя, а именно: </text:span></text:span></text:p>
      <text:p text:style-name="P35"><text:span text:style-name="Основной_20_шрифт_20_абзаца"><text:span text:style-name="T44">1. Заказчиком, в нарушение положений Документации, назначена процедура переторжки раньше установленного в Документации и Извещении срока оценки и сопоставления заявок.</text:span></text:span></text:p>
      <text:p text:style-name="P35"><text:span text:style-name="Основной_20_шрифт_20_абзаца"><text:span text:style-name="T44">2. <text:s/>Заказчиком нарушена процедура проведении переторжки.</text:span></text:span></text:p>
      <text:list xml:id="list2275410592086221194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7">Согласно Извещению и Документации: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7">дата и время окончания подачи заявок — 03.10.2016 в 12:00 (МСК),</text:span></text:span></text:p>
      <text:p text:style-name="P35"><text:span text:style-name="Основной_20_шрифт_20_абзаца"><text:span text:style-name="T7">дата и время рассмотрения заявок — 17.10.2016 в 12:00 (МСК),</text:span></text:span></text:p>
      <text:p text:style-name="P35"><text:span text:style-name="Основной_20_шрифт_20_абзаца"><text:span text:style-name="T7">дата и время подведения итогов — 16.11.2016 в 12:00 (МСК).</text:span></text:span></text:p>
      <text:p text:style-name="P15"><text:span text:style-name="Основной_20_шрифт_20_абзаца"><text:span text:style-name="T15"><text:tab/><text:tab/>В соответствии с протоколом рассмотрения заявок участников Запроса котировок от 11.10.2016 № </text:span></text:span><text:span text:style-name="Основной_20_шрифт_20_абзаца"><text:span text:style-name="T13">31604129906/2 на участие в Запросе котировок подано 7 заявок, допущены к участию в Запросе котировок 7 участников.<text:tab/><text:tab/> <text:s/><text:tab/><text:tab/></text:span></text:span><text:span text:style-name="Основной_20_шрифт_20_абзаца"><text:span text:style-name="T14">Вместе с тем, Заказчиком принято решение провести процедуру переторжки в режиме реального времени на электронной торговой площадке <text:s text:c="30"/>ООО «СЭТОНЛАЙН» (далее — Оператор, ЭТП) с допущенными участниками Запроса котировок.</text:span></text:span></text:p>
      <text:p text:style-name="P13"><text:soft-page-break/><text:span text:style-name="Основной_20_шрифт_20_абзаца"><text:span text:style-name="T9"><text:tab/></text:span></text:span><text:span text:style-name="Основной_20_шрифт_20_абзаца"><text:span text:style-name="T8">В соответствии с пунктом 14.1 Положения о заупке установлено, что з</text:span></text:span><text:span text:style-name="T37">акупочная комиссия осуществляет оценку и сопоставление Заявок и подведение итогов закупки в порядке, в месте и в дату основного этапа Закупки (оценки и сопоставления Заявок), установленные Документацией о закупке в </text:span><text:span text:style-name="T37">соответствии с настоящим Положением. Закупочная комиссия вправе осуществить оценку и сопоставление Заявок ранее даты проведения основного этапа закупки, установленной в Извещении о закупке и Документации о закупке. </text:span></text:p>
      <text:p text:style-name="P13"><text:span text:style-name="Основной_20_шрифт_20_абзаца"><text:span text:style-name="T8"><text:tab/>Пунктом 16.1 Положения о закупке установлено, что закупочная комиссия осуществляет подведение итогов закупки в порядке, в месте и в день, установленные Документацией в соответствии с настоящим Положением о закупке. Закупочная комиссия вправе подвести итоги закупки ранее даты, установленной в Извещении и Документации. </text:span></text:span></text:p>
      <text:p text:style-name="P14"><text:span text:style-name="Основной_20_шрифт_20_абзаца"><text:span text:style-name="T7"><text:tab/><text:tab/>Также, в Извещении Документации установлено, что Заказчик вправе рассмотреть заявки, оценить и сопоставить заявки, подвести итоги закупки, ранее указанных дат. </text:span></text:span></text:p>
      <text:p text:style-name="P35"><text:span text:style-name="Основной_20_шрифт_20_абзаца"><text:span text:style-name="T44">Кроме того, представитель Заказчика на заседании Комиссии <text:s text:c="19"/>ФАС России представил информационное письмо Оператора, согласно которому </text:span></text:span><text:span text:style-name="Основной_20_шрифт_20_абзаца"><text:span text:style-name="T33">всем участникам закупок, в том числе Заявителю, на адрес электронной почты </text:span></text:span><text:span text:style-name="Основной_20_шрифт_20_абзаца"><text:span text:style-name="T44">направлено уведомление о дате и времени проведения процедуры переторжки.</text:span></text:span></text:p>
      <text:p text:style-name="P37"><text:span text:style-name="Основной_20_шрифт_20_абзаца"><text:span text:style-name="T5">Таким образом, довод Заявителя о том, что </text:span></text:span><text:span text:style-name="Основной_20_шрифт_20_абзаца"><text:span text:style-name="T6">Заказчик в нарушении положения Документации назначил процедуру переторжки раньше установленного срока оценки и сопоставления заявок установленного <text:s text:c="25"/>в Документации и Извещении,</text:span></text:span><text:span text:style-name="Основной_20_шрифт_20_абзаца"><text:span text:style-name="T5"> не нашел своего подтверждения.</text:span></text:span></text:p>
      <text:p text:style-name="P41"><text:span text:style-name="Основной_20_шрифт_20_абзаца"><text:span text:style-name="T31">2. </text:span></text:span><text:span text:style-name="Основной_20_шрифт_20_абзаца"><text:span text:style-name="T32">В соответствии с частью 2 статьи 2 Закона о за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1"><text:span text:style-name="Основной_20_шрифт_20_абзаца"><text:span text:style-name="T32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41"><text:span text:style-name="Основной_20_шрифт_20_абзаца"><text:span text:style-name="T32">Пунтом 15.2 Положения о закупке установлено, что переторжка проводится только после основного этапа закупки (оценки и сопоставления Заявок) и исключительно в случае, когда возможность её проведения предусмотрена Документацией о закупке в соответствии с настоящим Положением.</text:span></text:span></text:p>
      <text:p text:style-name="P41"><text:soft-page-break/><text:span text:style-name="Основной_20_шрифт_20_абзаца"><text:span text:style-name="T32">В соответствии с пунтом 15.5 Положения о закупке и пунктом 24 Информационной карты Документации закупочная комиссия вправе принять решение о проведении переторжки на электронной торговой площадке в режиме реального времени, о чем должно быть указано в протоколе основного </text:span></text:span><text:span text:style-name="Основной_20_шрифт_20_абзаца"><text:span text:style-name="T32">этапа закупки (оценки и сопоставления заявок). В этом случае Участники предоставляют улучшенные сведения Заявок посредством функционала электронной торговой площадки по критерию цена единицы услуги. В течение времени проведения переторжки на ЭТП в режиме реального времени каждый цчастник вправе предоставить более чем одно предложение по улучшению первоначальных сведений заявки.</text:span></text:span></text:p>
      <text:p text:style-name="P42"><text:tab/>Пунтом 10.6 Регламента установлено, <text:s/>что при проведении переторжки <text:s text:c="12"/>в режиме реального времени Заказчиком на ЭТП устанавливается время приема предложений Участников о цене договора (ценовых предложений Участников). Оно отображается на странице проведения Торгово-закупочной процедуры как в открытой, так и в закрытой части электронной площадки и представляет собой обратный отсчет (оставшееся время) с начала проведения переторжки (если ни одного ценного предложения не подано) и с момента приема последнего ценного предложения Участника, при этом отсчет производится посекундно.</text:p>
      <text:p text:style-name="P42"><text:tab/>Заказчиком 14.10.2016 в 11:00 проведена процедура переторжки в режиме реального времени посредством функциона ЭТП, информация о времени приема предложений участником размещена на сайте Оператора. При этом при проведении процедуры переторжки время ожидания ценовых предложений состовляет 20 минут.</text:p>
      <text:p text:style-name="P42"><text:tab/>В соотвестствии с пунтом 10.9 Регламента время приема ценовых предложений участников обновляется автоматически до значения, заданного Заказчиком после поступления наилучшего (наиболее низкого) предложения Участника о цене договора. Если в течение указанного времени ни одного предложения о цене договора, улучшающего (снижающего) текущее (наиболее низкое) предложение о цене договора, не поступило, переторжка в режиме реального времени автоматически завершается при помощи функционала ЭТП.<text:tab/>На заседании Комиссии ФАС России представитель Заказчика пояснил, что предложение участника с порядковым номером заявки 32 не было принято Заказчиком, так как данное предложение поступило в 11:39:26 секунд <text:s text:c="20"/>с предложением коэффецента цены равным 0.8400, то есть большим коэффэцинтом, чем у участника с порядковым номером 31, предложившим коэффэцэнт цены 0.5500 в 11:20:07.</text:p>
      <text:p text:style-name="P36"><text:span text:style-name="Основной_20_шрифт_20_абзаца"><text:span text:style-name="T5">Таким образом, процедура переторжки проведена в соответствии <text:s text:c="21"/>с законодательством Российской Федерации, Положением о закупке <text:s text:c="26"/>и требованиям Документации.</text:span></text:span></text:p>
      <text:p text:style-name="P36"><text:span text:style-name="Основной_20_шрифт_20_абзаца"><text:span text:style-name="T5">Учитывая изложенное, довод Заявителя, не нашел своего </text:span></text:span><text:soft-page-break/><text:span text:style-name="Основной_20_шрифт_20_абзаца"><text:span text:style-name="T5">подтверждения.</text:span></text:span></text:p>
      <text:p text:style-name="P27"><text:span text:style-name="Основной_20_шрифт_20_абзаца"><text:span text:style-name="T10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4">Р Е Ш И Л А</text:span></text:span><text:span text:style-name="Основной_20_шрифт_20_абзаца"><text:span text:style-name="T3">:</text:span></text:span></text:p>
      <text:p text:style-name="P28"><text:span text:style-name="Основной_20_шрифт_20_абзаца"><text:span text:style-name="T12"/></text:span></text:p>
      <text:p text:style-name="P38"><text:span text:style-name="T48">Признать жалобу </text:span><text:span text:style-name="T22">ООО «ДНА Медиа» от 19.10.2016 № 140/10 на действия (бездействие) заказчика ПАО «Ростелеком» при проведении запроса котировок в электронной форме на право заключения договора на оказание услуг по планированию и размещению наружной рекламы для продвижения услуг ПАО «Ростелеком» в Московской области (извещение № 31604129906)</text:span><text:span text:style-name="T35"> необоснованной.</text:span></text:p>
      <text:p text:style-name="P39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1A2F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183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183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11835(2) </text:p></draw:text-box></draw:frame><draw:frame draw:style-name="Mfr2" draw:name="SpdBarcode" text:anchor-type="paragraph" svg:x="0cm" svg:width="3.6cm" svg:height="0.78cm" draw:z-index="9"><draw:image xlink:href="Pictures/10000201000000780000001AF1A2FF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9:20:57.55</meta:creation-date>
    <meta:generator>OpenOffice.org/3.4.1$Win32 OpenOffice.org_project/341m1$Build-9593</meta:generator>
    <dc:date>2016-11-02T12:48:39.48</dc:date>
    <meta:editing-duration>PT3H37M16S</meta:editing-duration>
    <meta:editing-cycles>1</meta:editing-cycles>
    <meta:print-date>2016-10-27T12:45:45.88</meta:print-date>
    <meta:document-statistic meta:table-count="0" meta:image-count="1" meta:object-count="0" meta:page-count="5" meta:paragraph-count="44" meta:word-count="1350" meta:character-count="10561"/>
    <meta:user-defined meta:name="Поле 1"/>
    <meta:user-defined meta:name="Поле 2"/>
    <meta:user-defined meta:name="Поле 3"/>
    <meta:user-defined meta:name="Поле 4"/>
  </office:meta>
</office:document-meta>
</file>