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B447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73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73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737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-0.026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-0.026cm" fo:margin-right="0.05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737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b19381-7c04-4ae5-a0f4-5c284cafaba6" text:name="BossProviderVariable"/>
      </text:user-field-decls>
      <text:p text:style-name="P18"/>
      <text:p text:style-name="P15">ОПРЕДЕЛЕНИЕ</text:p>
      <text:p text:style-name="P15">о продлении срока и об отложении рассмотрения </text:p>
      <text:p text:style-name="P15">дела об административном правонарушении № АГОЗ-469/16</text:p>
      <text:p text:style-name="P5"> </text:p>
      <text:p text:style-name="P4">«26» октября 2016 года                                                                                  г. Москва</text:p>
      <text:p text:style-name="P7"> </text:p>
      <text:p text:style-name="P8"><text:tab/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<text:s text:c="21"/>от 18.08.2016 № АГОЗ-469/16 в отношении должностного лица 9 Центра заказчика-застройщика внутренних войск МВД России по Сибирскому региону - начальника 9 Центра заказчика-застройщика внутренних войск МВД России по Сибирскому региону <text:span text:style-name="T5">&lt;...&gt;</text:span> по части 4.2 статьи 7.30 Кодекса Российской Федерации об административных правонарушениях (далее – КоАП РФ), </text:p>
      <text:p text:style-name="P7"> </text:p>
      <text:p text:style-name="P16">УСТАНОВИЛ: </text:p>
      <text:p text:style-name="P16"/>
      <text:p text:style-name="P8"><text:tab/>12.10.2016 в отношении <text:span text:style-name="T5">&lt;...&gt; </text:span>составлен протокол об административном правонарушении № АГОЗ-469/16, рассмотрение дела об административном правонарушении № АГОЗ-469/16 назначено на 26.10.2016 по адресу: Москва, Уланский переулок, д. 16, корпус 1, каб. 734.</text:p>
      <text:p text:style-name="P9"><text:span text:style-name="T3"><text:tab/></text:span><text:span text:style-name="T4">В связи с необходимостью в дополнительном выяснении обстоятельств по делу об административном правонарушении № АГОЗ-469/16, р</text:span><text:span text:style-name="T3">уководствуясь частью 2 статьи 29.6, статьей 29.4 КоАП РФ, </text:span></text:p>
      <text:p text:style-name="P17">ОПРЕДЕЛИЛ: </text:p>
      <text:p text:style-name="P11"> </text:p>
      <text:p text:style-name="P6"><text:tab/>1.<text:span text:style-name="T1"> </text:span>Продлить срок рассмотрения дела об административном правонарушении № АГОЗ-469/16 до <text:span text:style-name="T2">25.11.2016</text:span>.</text:p>
      <text:p text:style-name="P6"><text:tab/>2.<text:span text:style-name="T1"> </text:span>Рассмотрение дела об административном правонарушении <text:s text:c="14"/>№ АГОЗ-469/16 отложить. </text:p>
      <text:p text:style-name="P6"><text:tab/>3.<text:span text:style-name="T1"> </text:span>Назначить рассмотрение дела об административном правонарушении № АГОЗ-469/16 на <text:span text:style-name="T2">16.11.2016</text:span> в <text:span text:style-name="T2">14 часов 00 минут</text:span> по адресу: г. Москва, Уланский пер., д. 16, стр. 1, каб. 734. </text:p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B447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243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4B447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6:33:46.07</meta:creation-date>
    <meta:generator>OpenOffice.org/3.4.1$Win32 OpenOffice.org_project/341m1$Build-9593</meta:generator>
    <dc:date>2016-11-02T12:51:52.90</dc:date>
    <meta:document-statistic meta:table-count="0" meta:image-count="1" meta:object-count="0" meta:page-count="1" meta:paragraph-count="20" meta:word-count="197" meta:character-count="1668"/>
    <meta:user-defined meta:name="Поле 1"/>
    <meta:user-defined meta:name="Поле 2"/>
    <meta:user-defined meta:name="Поле 3"/>
    <meta:user-defined meta:name="Поле 4"/>
  </office:meta>
</office:document-meta>
</file>