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667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indent="0cm" style:auto-text-indent="false" style:writing-mode="lr-tb"/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fo:color="#000000" style:font-name="Times New Roman1" fo:font-size="14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use-window-font-color="true" style:font-name="serif" fo:font-size="14pt" style:font-size-asian="14pt" style:font-size-complex="14pt"/>
    </style:style>
    <style:style style:name="P9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10.028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10.478cm" fo:margin-right="0cm" fo:margin-top="0cm" fo:margin-bottom="0cm" fo:line-height="0.6cm" fo:text-indent="0cm" style:auto-text-indent="false" style:writing-mode="lr-tb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4p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28" style:family="paragraph" style:parent-style-name="Standard" style:master-page-name="First_20_Page">
      <style:paragraph-properties fo:margin-left="10.028cm" fo:margin-right="0cm" fo:margin-top="0cm" fo:margin-bottom="0cm" fo:line-height="0.6cm" fo:text-indent="0cm" style:auto-text-indent="false" style:page-number="auto" style:writing-mode="lr-tb"/>
      <style:text-properties fo:font-size="15pt" style:font-size-asian="15pt" style:font-size-complex="15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en" fo:country="US" style:font-size-asian="15pt" style:font-size-complex="15pt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5pt" style:font-size-complex="15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fo:font-size="14pt" style:text-underline-style="none" style:text-blinking="false" style:font-size-asian="15pt" style:font-size-complex="15pt"/>
    </style:style>
    <style:style style:name="T12" style:family="text">
      <style:text-properties fo:color="#000000" style:text-line-through-style="none" fo:font-size="14pt" fo:language="ru" fo:country="RU" style:text-underline-style="none" style:text-blinking="false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de" fo:country="DE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serif" fo:font-size="14pt" style:font-size-asian="14pt" style:font-size-complex="14pt"/>
    </style:style>
    <style:style style:name="T18" style:family="text">
      <style:text-properties fo:color="#000000" style:font-name="serif" fo:font-size="14pt" fo:language="ru" fo:country="RU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4pt" style:font-size-asian="14pt" style:font-size-complex="14pt"/>
    </style:style>
    <style:style style:name="T22" style:family="text">
      <style:text-properties style:use-window-font-color="true" fo:font-size="15pt" style:font-size-asian="15pt" style:font-size-complex="15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background-color="#ffffff"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fo:background-color="#ffffff"/>
    </style:style>
    <style:style style:name="T29" style:family="text">
      <style:text-properties fo:font-size="14pt" fo:background-color="#ffffff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de" fo:country="DE"/>
    </style:style>
    <style:style style:name="T32" style:family="text">
      <style:text-properties style:font-name="serif" fo:font-size="14pt" style:font-size-asian="14pt" style:font-size-complex="14pt"/>
    </style:style>
    <style:style style:name="T33" style:family="text">
      <style:text-properties fo:language="ru" fo:country="RU" fo:font-weight="bold" fo:background-color="#ffffff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size-asian="14pt" style:font-size-complex="14pt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weight="bold" fo:background-color="#ffffff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dfdb8-29ec-4e3a-a25f-5ebb45a6ee57" text:name="BossProviderVariable"/>
      </text:user-field-decls>
      <text:p text:style-name="P28"/>
      <text:p text:style-name="P19">ОПРЕДЕЛЕНИЕ</text:p>
      <text:p text:style-name="P21"><text:span text:style-name="T27">о возбуждении дела об административном правонарушении <text:line-break/>№ АГОЗ</text:span><text:span text:style-name="T28">-732/</text:span><text:span text:style-name="T27">16</text:span> <text:span text:style-name="T27">и проведении административного расследования</text:span></text:p>
      <text:p text:style-name="P21"/>
      <text:p text:style-name="P18"><text:span text:style-name="T29">«28» октября</text:span> <text:span text:style-name="T26">2016 года <text:s text:c="81"/>г. Москва</text:span></text:p>
      <text:p text:style-name="P18"/>
      <text:p text:style-name="P24"><text:span text:style-name="T2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</text:span><text:span text:style-name="T3">№ КГОЗ-212/16 о нарушении законодательства Российской Федерации о контрактной системе в сфере </text:span><text:span text:style-name="T4">закупок</text:span><text:span text:style-name="T7"> в отношении должностного лица </text:span><text:span text:style-name="T21">11 Центра заказчика-застройщика внутренних войск МВД России по Приволжскому региону, разместившего </text:span><text:span text:style-name="T8">в единой информационной системе в сфере закупок на сайте </text:span><text:span text:style-name="T5">www.zakupki.gov.ru</text:span><text:span text:style-name="T11"> (далее – Официальный сайт) </text:span><text:span text:style-name="T21">протокол рассмотрения и оценки заявок на участие в открытом конкурсе от 04.05.2016 № ПРО1 без предложений участников конкурса в отношении объекта закупки (далее — Должностное лицо Центра)</text:span><text:span text:style-name="T13">,</text:span></text:p>
      <text:p text:style-name="P22"/>
      <text:p text:style-name="P20">УСТАНОВИЛА:</text:p>
      <text:p text:style-name="P22"/>
      <text:p text:style-name="P4"><text:span text:style-name="T2"><text:tab/></text:span><text:span text:style-name="T21">11 Центром заказчика-застройщика внутренних войск МВД России по Приволжскому региону</text:span><text:span text:style-name="T7"> (</text:span><text:span text:style-name="T2">далее — Заказчик) 25</text:span><text:span text:style-name="T3">.03.2016</text:span><text:span text:style-name="T2"> </text:span><text:span text:style-name="T12">на</text:span><text:span text:style-name="T10"> Официальном сайте</text:span><text:span text:style-name="T2"> опубликовано извещение (номер </text:span><text:span text:style-name="T13">0832100002016000004</text:span><text:span text:style-name="T2">) о проведении открытого конкурса на выполнение проектно-изыскательских работ по объекту: Реконструкция комплекса зданий военного городка войсковой части 5599, г. Самара</text:span><text:span text:style-name="T14"> </text:span><text:span text:style-name="T15">(далее</text:span><text:span text:style-name="T14"> — </text:span><text:span text:style-name="T16">Конкурс</text:span><text:span text:style-name="T15">)</text:span><text:span text:style-name="T14">.</text:span><text:span text:style-name="T24"> </text:span></text:p>
      <text:p text:style-name="P14">Согласно части 12 статьи 53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</text:p>
      <text:p text:style-name="P13"><text:span text:style-name="T30">Частью 10 статьи 53 Закона о контрактной системе установлено, что результаты рассмотрения и оценки заявок на участие в конкурсе фиксируются в протоколе рассмотрения и оценки таких заявок</text:span>.</text:p>
      <text:p text:style-name="P14">В соответствии с пунктом 2 части 2 статьи 51 Закона о контрактной системе заявка на участие в открытом конкурсе должна содержать предложение участника открытого конкурса в отношении объекта закупки, а в случае закупки <text:soft-page-break/>товара также предлагаемая цена единицы товара, наименование страны происхождения товара.</text:p>
      <text:p text:style-name="P14">Вместе с тем Заказчиком на Официальном сайте размещен протокол рассмотрения и оценки заявок на участие в Конкурсе от 04.05.2016 № ПРО1 без предложений участников Конкурса в отношении объекта закупки.</text:p>
      <text:p text:style-name="P15">Вышеуказанные действия Заказчика нарушают требования части 12 статьи 53 Закона о контрактной системе.</text:p>
      <text:p text:style-name="P5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14">За размещение 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</text:span><text:span text:style-name="T24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6">Таким образом, в действиях Должностного лица Центра<text:span text:style-name="T34">, допустившего нарушения требований </text:span><text:span text:style-name="T35">части 12 статьи 53</text:span><text:span text:style-name="T25"> </text:span>Закона о контрактной системе, содержатся признаки состава административного правонарушения, предусмотренного частью 1.4 статьи 7.30 КоАП РФ.</text:p>
      <text:p text:style-name="P26"><text:tab/>Указанные материалы и данные являются достаточными для возбуждения дела.</text:p>
      <text:p text:style-name="P26"><text:tab/>Руководствуясь статьями 23.66, 28.1, 28.7 КоАП РФ,</text:p>
      <text:p text:style-name="P24"> </text:p>
      <text:p text:style-name="P27">ОПРЕДЕЛИЛА:</text:p>
      <text:p text:style-name="P24"> </text:p>
      <text:p text:style-name="P6"><text:span text:style-name="T26"><text:tab/>1. Возбудить в отношении Д</text:span><text:span text:style-name="T7">олжностного лица </text:span><text:span text:style-name="T17">Центра</text:span><text:span text:style-name="T3"> </text:span><text:span text:style-name="T26">дело об административном правонарушении по части 1.4 статьи 7.30 КоАП РФ.</text:span></text:p>
      <text:p text:style-name="P7"><text:tab/>2. <text:s/>Провести административное расследование.</text:p>
      <text:p text:style-name="P6"><text:span text:style-name="T26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6"> КоАП РФ </text:span><text:span text:style-name="T21">11 Центру заказчика-застройщика внутренних войск МВД России по Приволжскому региону</text:span><text:span text:style-name="T22"> 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сведения (документы и материалы), </text:span><text:soft-page-break/><text:span text:style-name="T26">заверенные надлежащим образом:</text:span></text:p>
      <text:p text:style-name="P6"><text:span text:style-name="T26"><text:tab/>- копию </text:span><text:span text:style-name="T30">протокола рассмотрения и оценки заявок на участие в Конкурсе от 04.05.2016 № ПРО1;</text:span></text:p>
      <text:p text:style-name="P24"><text:span text:style-name="T31"><text:tab/></text:span><text:span text:style-name="T9">- </text:span><text:span text:style-name="T18">паспортные данные (серия, номер, дата выдачи, орган, выдавший </text:span><text:span text:style-name="T32">документ, дата и место рождения, место регистрации и место фактического проживания) <text:s/>Должностного лица центра;</text:span></text:p>
      <text:p text:style-name="P24"><text:span text:style-name="T32"><text:tab/>- копии документов (приказы, распоряжения, должностные инструкции, регламенты, положения и т.п.) <text:s/>или выписка из документов <text:s/>на основании которых, <text:s/>Должностное лицо <text:s/>Центра является ответственным за <text:s/>размещение <text:s/>протокола рассмотрения и оценки заявок на участие в Конкурсе от 04.05.2016 № ПРО1</text:span><text:span text:style-name="T18">.</text:span></text:p>
      <text:p text:style-name="P26"><text:tab/>4. <text:s/>Должностному лицу Центра явиться <text:span text:style-name="T38">28</text:span><text:span text:style-name="T36">.11.2016</text:span><text:span text:style-name="T37"> в </text:span><text:span text:style-name="T33">11</text:span><text:span text:style-name="T37">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Центр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26"><text:tab/>Неявка в указанный срок рассматривается как отказ от подписания протокола.</text:p>
      <text:p text:style-name="P2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6"><text:tab/>В соответствии <text:span text:style-name="T1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><text:tab/>Непредставление указанных сведений в срок влечет административную ответственность на основании статьи 19.7.2 КоАП РФ.</text:p>
      <text:p text:style-name="P24"><text:span text:style-name="T26"><text:tab/>Порядок оформления пропуска необходимо согласовать до 28.11.2016 по тел. (499) 755-23-23 (доп.090-589) либо направить паспортные данные Должностного лица и</text:span><text:span text:style-name="T3"> (или) защитника на электронный адрес </text:span><text:span text:style-name="T6">trkazarov</text:span><text:span text:style-name="T26">@fas.gov.</text:span><text:span text:style-name="T29">ru</text:span><text:span text:style-name="T19"> </text:span><text:span text:style-name="T3">для оформления пропуска.</text:span></text:p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66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BF667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54:56.53</meta:creation-date>
    <meta:generator>OpenOffice.org/3.4.1$Win32 OpenOffice.org_project/341m1$Build-9593</meta:generator>
    <dc:date>2016-11-02T12:53:03.23</dc:date>
    <meta:print-date>2016-10-27T15:20:37.38</meta:print-date>
    <meta:document-statistic meta:table-count="0" meta:image-count="1" meta:object-count="0" meta:page-count="3" meta:paragraph-count="34" meta:word-count="877" meta:character-count="6810"/>
    <meta:user-defined meta:name="Поле 1"/>
    <meta:user-defined meta:name="Поле 2"/>
    <meta:user-defined meta:name="Поле 3"/>
    <meta:user-defined meta:name="Поле 4"/>
  </office:meta>
</office:document-meta>
</file>