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4156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af9bf8-ee0d-4855-9dd0-3c7e701f1c25" text:name="BossProviderVariable"/>
      </text:user-field-decls>
      <text:p text:style-name="P21"/>
      <text:h text:style-name="P19" text:outline-level="2">ОПРЕДЕЛЕНИЕ</text:h>
      <text:p text:style-name="P14">об истребовании дополнительных необходимых материалов </text:p>
      <text:p text:style-name="P14">по делу об административном правонарушении № <text:span text:style-name="T6">4-19.8-616/00-06-16</text:span></text:p>
      <text:p text:style-name="P13">  </text:p>
      <text:p text:style-name="P13"/>
      <text:p text:style-name="P8">«26» октября 2016 г.  <text:s/>                      <text:s text:c="5"/>                                                         г. Москва</text:p>
      <text:p text:style-name="P13"> </text:p>
      <text:p text:style-name="P15">Я, <text:span text:style-name="T8">заместитель начальника Правового управления Федеральной антимонопольной службы </text:span><text:span text:style-name="T7">Крюков Алексей Сергеевич</text:span>, рассмотрев протокол и материалы дела об административном правонарушении <text:span text:style-name="Основной_20_шрифт_20_абзаца"><text:span text:style-name="T2">№ 4-19.8-616/00-06-16, возбужденного в отношении общества с ограниченной ответственностью «</text:span></text:span><text:span text:style-name="Основной_20_шрифт_20_абзаца"><text:span text:style-name="T3">МИНЕРАЛ ТРЕЙД» (далее — ООО «МИНЕРАЛ ТРЕЙД») (адрес: 111674, <text:s text:c="15"/>г. Москва, ул. Некрасовская, д. 9; ОГРН 5107746046953, ИНН 7704772408, <text:s text:c="9"/>КПП 772101001; дата регистрации юридического лица — 22.12.2010)</text:span></text:span><text:span text:style-name="T4">, установил необходимость получения дополнительных материалов по делу об административном правонарушении.</text:span></text:p>
      <text:p text:style-name="P18">Руководствуясь статьей 26.10 Кодекса Российской Федерации об административных правонарушениях </text:p>
      <text:p text:style-name="P15"> </text:p>
      <text:p text:style-name="P16">ОПРЕДЕЛИЛ:</text:p>
      <text:p text:style-name="P15"> </text:p>
      <text:p text:style-name="P20">Инспекции ФНС России № 21 по городу Москве надлежит в трехдневный срок со дня получения настоящего определения представить в ФАС России следующие документы:</text:p>
      <text:list xml:id="list1167716399829510763" text:style-name="L1">
        <text:list-item>
          <text:p text:style-name="P23">информацию о результатах мероприятий налогового контроля за 2015 и 2016 годы.</text:p>
        </text:list-item>
        <text:list-item>
          <text:p text:style-name="P23">отчет о прибылях и убытках ООО «<text:span text:style-name="Основной_20_шрифт_20_абзаца"><text:span text:style-name="T9">МИНЕРАЛ ТРЕЙД</text:span></text:span>» за 2015 год и истекший период 2016 года;</text:p>
        </text:list-item>
        <text:list-item>
          <text:p text:style-name="P23">сведения о всех имеющихся адресах <text:span text:style-name="Основной_20_шрифт_20_абзаца"><text:span text:style-name="T9">ООО «МИНЕРАЛ ТРЕЙД»;</text:span></text:span></text:p>
        </text:list-item>
        <text:list-item>
          <text:p text:style-name="P23"><text:span text:style-name="Основной_20_шрифт_20_абзаца"><text:span text:style-name="T9">полную выписку из ЕГРЮЛ в отношении ООО «МИНЕРАЛ ТРЕЙД»;</text:span></text:span></text:p>
        </text:list-item>
        <text:list-item>
          <text:p text:style-name="P23"><text:span text:style-name="Основной_20_шрифт_20_абзаца"><text:span text:style-name="T9">копии доверенностей с указанием установочных данных на представление отчетности</text:span></text:span>.</text:p>
        </text:list-item>
      </text:list>
      <text:p text:style-name="P20">В соответствии с пунктом 1 статьи 21.1 Федерального закона <text:s text:c="20"/>от 08.08.2001 № 129-ФЗ «О государственной регистрации юридических лиц и индивидуальных предпринимателей» (с изменениями и дополнениями, <text:soft-page-break/>вступившими в силу с 01.10.2016) рассмотреть возможность исключения указанной организации из единого государственного реестра юридических лиц по решению регистрирующего органа.</text:p>
      <text:p text:style-name="P20">При невозможности представления указанных сведений Межрайонной инспекции ИФНС России № 21 по городу Москве обязана в трехдневный срок уведомить об этом в письменной форме ФАС России.</text:p>
      <text:p text:style-name="P20">Приложение: электронный носитель.</text:p>
      <text:p text:style-name="P17"/>
      <text:p text:style-name="P15"/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4156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89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8964(1) </text:p></draw:text-box></draw:frame><draw:frame draw:style-name="Mfr2" draw:name="SpdBarcode" text:anchor-type="paragraph" svg:x="0cm" svg:width="3.6cm" svg:height="0.78cm" draw:z-index="2"><draw:image xlink:href="Pictures/10000201000000780000001AE44156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2:26:04.35</meta:creation-date>
    <meta:generator>OpenOffice.org/3.4.1$Win32 OpenOffice.org_project/341m1$Build-9593</meta:generator>
    <dc:date>2016-11-02T16:19:20.07</dc:date>
    <meta:print-date>2016-10-28T17:41:09.38</meta:print-date>
    <meta:document-statistic meta:table-count="0" meta:image-count="1" meta:object-count="0" meta:page-count="2" meta:paragraph-count="23" meta:word-count="252" meta:character-count="2101"/>
    <meta:user-defined meta:name="Поле 1"/>
    <meta:user-defined meta:name="Поле 2"/>
    <meta:user-defined meta:name="Поле 3"/>
    <meta:user-defined meta:name="Поле 4"/>
  </office:meta>
</office:document-meta>
</file>