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0E3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7e3230-cc4b-4716-9dcc-585044c4faa8" text:name="BossProviderVariable"/>
      </text:user-field-decls>
      <text:p text:style-name="P25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0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0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электронного аукциона на поставку препаратов для ветеринарного применения для обеспечения проведения противоэпизоотических мероприятий в 2015 году (часть 114) (номер извещения 0173100006415000712) (далее – Аукцион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0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,</text:span></text:span><text:span text:style-name="T4">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0E3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887(1) </text:p></draw:text-box></draw:frame><draw:frame draw:style-name="Mfr2" draw:name="SpdBarcode" text:anchor-type="paragraph" svg:x="0cm" svg:width="3.6cm" svg:height="0.78cm" draw:z-index="1"><draw:image xlink:href="Pictures/10000201000000780000001A2F70E3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01:59.91</meta:creation-date>
    <meta:generator>OpenOffice.org/3.4.1$Win32 OpenOffice.org_project/341m1$Build-9593</meta:generator>
    <dc:date>2016-11-02T16:28:07.37</dc:date>
    <meta:document-statistic meta:table-count="0" meta:image-count="1" meta:object-count="0" meta:page-count="1" meta:paragraph-count="11" meta:word-count="230" meta:character-count="1936"/>
    <meta:user-defined meta:name="Поле 1"/>
    <meta:user-defined meta:name="Поле 2"/>
    <meta:user-defined meta:name="Поле 3"/>
    <meta:user-defined meta:name="Поле 4"/>
  </office:meta>
</office:document-meta>
</file>