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4DF6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fo:color="#000000" style:font-name="Times New Roman" fo:font-size="14pt" fo:language="ru" fo:country="RU" fo:background-color="#ffffff" style:font-size-asian="14pt" style:font-size-complex="14pt"/>
    </style:style>
    <style:style style:name="P5"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9.287cm" fo:margin-right="0cm" fo:text-indent="0cm" style:auto-text-indent="false"/>
      <style:text-properties fo:font-size="14pt" style:font-size-asian="14pt" style:font-size-complex="14pt"/>
    </style:style>
    <style:style style:name="P7" style:family="paragraph" style:parent-style-name="Standard">
      <style:paragraph-properties fo:margin-left="9.287cm" fo:margin-right="0cm" fo:text-indent="0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023cm" fo:margin-right="0cm" fo:text-indent="0cm" style:auto-text-indent="false"/>
      <style:text-properties fo:font-size="14pt" style:font-size-asian="14pt" style:font-size-complex="14pt"/>
    </style:style>
    <style:style style:name="P9" style:family="paragraph" style:parent-style-name="Standard">
      <style:paragraph-properties fo:margin-left="0.023cm" fo:margin-right="0cm" fo:text-align="center" style:justify-single-word="false" fo:text-indent="0cm" style:auto-text-indent="false"/>
      <style:text-properties fo:font-size="14pt" style:font-size-asian="14pt" style:font-size-complex="14pt"/>
    </style:style>
    <style:style style:name="P10"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11"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22" style:family="paragraph" style:parent-style-name="Text_20_body">
      <style:paragraph-properties fo:margin-top="0cm" fo:margin-bottom="0.01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035cm" fo:margin-right="0.035cm" fo:margin-top="0cm" fo:margin-bottom="0cm" fo:text-align="justify" style:justify-single-word="false" fo:text-indent="0cm" style:auto-text-indent="false"/>
    </style:style>
    <style:style style:name="P25" style:family="paragraph" style:parent-style-name="Text_20_body">
      <style:paragraph-properties fo:margin-left="0cm" fo:margin-right="0.106cm" fo:margin-top="0cm" fo:margin-bottom="0cm" fo:text-align="justify" style:justify-single-word="false" fo:text-indent="1.404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29"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33" style:family="paragraph" style:parent-style-name="Text_20_body" style:list-style-name="L1">
      <style:paragraph-properties fo:margin-top="0cm" fo:margin-bottom="0cm" fo:line-height="100%" fo:text-align="justify" style:justify-single-word="false"/>
      <style:text-properties fo:font-size="14pt" style:font-size-asian="14pt" style:font-size-complex="14pt"/>
    </style:style>
    <style:style style:name="P34" style:family="paragraph" style:parent-style-name="Text_20_body" style:list-style-name="L1">
      <style:paragraph-properties fo:margin-left="1.27cm" fo:margin-right="0cm" fo:margin-top="0cm" fo:margin-bottom="0cm" fo:line-height="100%" fo:text-align="justify" style:justify-single-word="false" fo:text-indent="-0.661cm" style:auto-text-indent="false">
        <style:tab-stops/>
      </style:paragraph-properties>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6" style:family="paragraph" style:parent-style-name="Standard" style:master-page-name="First_20_Page">
      <style:paragraph-properties fo:margin-left="9.287cm" fo:margin-right="0cm" fo:text-indent="0cm" style:auto-text-indent="false" style:page-number="auto"/>
      <style:text-properties fo:color="#000000" style:font-name="Times New Roman" fo:font-size="14pt" fo:language="ru" fo:country="RU" fo:background-color="#ffffff" style:font-size-asian="14pt" style:font-size-complex="14pt"/>
    </style:style>
    <style:style style:name="T1" style:family="text">
      <style:text-properties fo:language="ru" fo:country="RU"/>
    </style:style>
    <style:style style:name="T2"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4"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color="#000000" style:font-name="Times New Roman" fo:font-size="14pt" fo:letter-spacing="-0.004cm"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6" style:family="text">
      <style:text-properties fo:color="#000000" style:font-name="Times New Roman" fo:font-size="14pt" fo:letter-spacing="-0.004cm" fo:language="en" fo:country="US"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style:font-name="Times New Roman" fo:language="ru" fo:country="RU" fo:background-color="#ffffff"/>
    </style:style>
    <style:style style:name="T10"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5" style:family="text">
      <style:text-properties fo:color="#000000" fo:letter-spacing="-0.004cm" fo:language="ru" fo:country="RU" fo:background-color="transparent" style:font-name-asian="Courier New"/>
    </style:style>
    <style:style style:name="T16" style:family="text">
      <style:text-properties fo:background-color="transparent" style:font-name-asian="Courier New"/>
    </style:style>
    <style:style style:name="T17" style:family="text">
      <style:text-properties fo:language="en" fo:country="US"/>
    </style:style>
    <style:style style:name="T18" style:family="text">
      <style:text-properties fo:language="en" fo:country="US" fo:background-color="transparent" style:font-name-asian="Courier New"/>
    </style:style>
    <style:style style:name="T19" style:family="text">
      <style:text-properties fo:letter-spacing="-0.004cm" fo:language="ru" fo:country="RU" fo:background-color="#ffffff" style:language-asian="ru" style:country-asian="RU"/>
    </style:style>
    <style:style style:name="T20" style:family="text">
      <style:text-properties fo:letter-spacing="-0.004cm" fo:language="ru" fo:country="RU" fo:background-color="#ffffff" style:font-name-asian="Courier New" style:language-asian="ru" style:country-asian="RU" style:font-name-complex="Courier New"/>
    </style:style>
    <style:style style:name="T21" style:family="text">
      <style:text-properties fo:letter-spacing="-0.004cm" fo:language="ru" fo:country="RU" fo:background-color="#ffffff" style:font-name-asian="Times New Roman" style:language-asian="ru" style:country-asian="RU" style:font-name-complex="Times New Roman"/>
    </style:style>
    <style:style style:name="T22" style:family="text">
      <style:text-properties fo:letter-spacing="-0.004cm" fo:language="ru" fo:country="RU" style:language-asian="ru" style:country-asian="RU"/>
    </style:style>
    <style:style style:name="T23" style:family="text">
      <style:text-properties fo:letter-spacing="-0.004cm" fo:language="en" fo:country="US" fo:background-color="#ffffff" style:font-name-asian="Courier New" style:language-asian="ru" style:country-asian="RU" style:font-name-complex="Courier New"/>
    </style:style>
    <style:style style:name="T24" style:family="text">
      <style:text-properties fo:font-weight="bold" style:font-weight-asian="bold" style:font-weight-complex="bold"/>
    </style:style>
    <style:style style:name="T25"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6"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7"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8" style:family="text">
      <style:text-properties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29"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0" style:family="text">
      <style:text-properties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1" style:family="text">
      <style:text-properties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2" style:family="text">
      <style:text-properties style:text-line-through-style="none" style:text-position="0% 100%" fo:letter-spacing="-0.004cm"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style:text-line-through-style="none" style:text-position="0% 100%" fo:letter-spacing="-0.004cm" fo:font-style="normal" style:text-underline-style="none" fo:font-weight="bold" style:font-name-asian="Times New Roman" style:language-asian="ru" style:country-asian="RU" style:font-style-asian="normal" style:font-weight-asian="bold" style:font-name-complex="Times New Roman" style:font-style-complex="normal" style:font-weight-complex="bold"/>
    </style:style>
    <style:style style:name="T34" style:family="text">
      <style:text-properties style:text-line-through-style="none" style:text-position="0% 100%"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35" style:family="text">
      <style:text-properties style:text-line-through-style="none" style:text-position="0% 100%" fo:letter-spacing="-0.004cm"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6" style:family="text">
      <style:text-properties style:text-line-through-style="none" style:text-position="0% 100%" fo:letter-spacing="-0.004cm"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37"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8" style:family="text">
      <style:text-properties style:text-line-through-style="none" style:text-position="0% 100%" fo:language="ru" fo:country="RU" style:text-underline-style="none" fo:background-color="transparent" style:font-name-asian="Arial1" style:font-name-complex="Arial1"/>
    </style:style>
    <style:style style:name="T39" style:family="text">
      <style:text-properties fo:font-size="14pt" style:font-size-asian="14pt" style:font-size-complex="14pt"/>
    </style:style>
    <style:style style:name="T40" style:family="text">
      <style:text-properties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c12fac-41ee-452d-aed8-59d5880d9041" text:name="BossProviderVariable"/>
      </text:user-field-decls>
      <text:p text:style-name="P36"/>
      <text:p text:style-name="P9">ПОСТАНОВЛЕНИЕ</text:p>
      <text:p text:style-name="P8"><text:s text:c="21"/>о наложении штрафа по делу № 4-14.55-830/00-24-16 </text:p>
      <text:p text:style-name="P8"><text:s text:c="31"/>об административном правонарушении </text:p>
      <text:p text:style-name="P8"/>
      <text:p text:style-name="P10">«27» октября 2016г. <text:s text:c="86"/>г. Москва</text:p>
      <text:p text:style-name="P10"/>
      <text:p text:style-name="P17"><text:span text:style-name="T2">Я, заместитель начальника Юридического управления в сфере ГОЗ Федеральной антимонопольной службы Стуканов Д. В., руководствуясь статьей 29.6 Кодекса Российской Федерации об административных правонарушениях (далее — КоАП), рассмотрев материалы дела № 4-14.55-830/00-24-16 об административном правонарушении в отношении первого заместителя временного генерального директора АО «Машиностроительный завод «Штамп» </text:span><text:span text:style-name="T6">&lt;...&gt;</text:span><text:span text:style-name="T2">, возбужденного по факту административного правонарушения, ответственность за которое предусмотрена</text:span><text:span text:style-name="T5"> </text:span><text:span text:style-name="T2">частью 1 статьи 14.55 КоАП,</text:span></text:p>
      <text:p text:style-name="P20"><text:s text:c="48"/>УСТАНОВИЛ:</text:p>
      <text:p text:style-name="P11"><text:tab/><text:span text:style-name="T16">В адрес ФАС России поступило постановление Тульского прокурора по надзору за исполнением законов на особо режимных объектах старшего советника юстиции </text:span><text:span text:style-name="T18">&lt;...&gt;</text:span><text:span text:style-name="T16"> о возбуждении дела об административном правонарушении от 08</text:span><text:span text:style-name="T18">.06.2016</text:span><text:span text:style-name="T16"> в отношении первого заместителя временного генерального директора АО «Машиностроительный завод «Штамп» </text:span><text:span text:style-name="T18">&lt;...&gt; </text:span><text:span text:style-name="T16"><text:s/>(вх. от 28.06.2016 № 92351/16).</text:span></text:p>
      <text:p text:style-name="P21"><text:span text:style-name="T24">1.<text:tab/></text:span>Из представленных материалов следует, что в рамках государственного оборонного заказа между АО «Машиностроительный завод «Штамп» (далее — Поставщик) и АО «НПО «Базальт» (далее — Заказчик № 1) заключен договор № 84/БМЗ-147 на поставку детали УШКО № 5-02 (далее — Договор № 1).</text:p>
      <text:p text:style-name="P21">В соответствии с пунктом 1.3 Договора № 1 поставка продукции производится в обеспечение государственного контракта № 14-4-51/360-ЗА от 28.05.2014г.</text:p>
      <text:p text:style-name="P21">Также согласно пункту 2.1 Договора № 1 продукция, поставляемая по договору по своему качеству, комплектности, гарантийным срокам хранения должна соответствовать нормативно-технической документации и чертежам Покупателя, а так же требованиям государственных отраслевых стандартов на оборонную продукцию и другим согласованным Министерством обороны Российской Федерации нормативным документам, сфера действия которых распространяется на поставляемую по настоящему договору продукцию.</text:p>
      <text:p text:style-name="P21">Таким образом, АО «Машиностроительный завод «Штамп» является исполнителем по государственному оборонному заказу.</text:p>
      <text:p text:style-name="P21">В соответствии с пунктами 5.4, 5.5 Договора № 1 срок поставки продукции устанавливается сторонами в Спецификации № 1 (приложение № 1 <text:soft-page-break/>к Договору № 1). Датой исполнения обязательств Поставщика считается дата, указанная в товарной накладной на получение продукции уполномоченным представителем Заказчика № 1.</text:p>
      <text:p text:style-name="P21">Срок поставки продукции установлен с декабря 2014 года по июль 2015 года в количестве 1960 штук ежемесячно. Таким образом последний день исполнения договора является 31.07.2015.</text:p>
      <text:p text:style-name="P21">В рамках рассмотрения дела установлено, что обязательства по договору не исполнены в срок. Поставка продукции продолжалась в августе 2015 года по товарной накладной № 712 от 04.08.2015, в сентябре 2015 года по товарной накладной № 806 от 04.09.2015 и товарной накладной № 850 от 16.09.2015. На момент 08.06.2016 года остаток не изготовленной продукции составляет 1612 штук, что подтверждается объяснениями первого заместителя генерального директора АО «Машиностроительный завод «Штамп» <text:span text:style-name="T17">&lt;...&gt;</text:span>.</text:p>
      <text:p text:style-name="P21">Таким образом, установлено, что 01.08.2015 АО «Машиностроительный завод «Штамп» нарушены существенные условия Договора № 1 в части сроков поставки продукции.</text:p>
      <text:p text:style-name="P21"><text:span text:style-name="Основной_20_шрифт_20_абзаца"><text:span text:style-name="T33">2.</text:span></text:span><text:span text:style-name="Основной_20_шрифт_20_абзаца"><text:span text:style-name="T32"> В рамках государственного оборонного заказа между АО «Машиностроительный завод «Штамп» и АО «Производственное объединение </text:span></text:span><text:span text:style-name="Основной_20_шрифт_20_абзаца"><text:span text:style-name="T32">«Завод имени Серго» (далее — Заказчик № 2) заключен договор № 1517187319302020120010681/352/СП/9-16 9 (далее — Договор № 2) на поставку изделия Звено 9-Н-623.</text:span></text:span></text:p>
      <text:p text:style-name="P21"><text:span text:style-name="Основной_20_шрифт_20_абзаца"><text:span text:style-name="T32">Согласно пункту 1.1 Договора № 2 изделия поставляются в интересах выполнения государственного контракта № 151718731930202012001068/З/3/4/110-20015-ДГОЗ.</text:span></text:span></text:p>
      <text:p text:style-name="P21"><text:span text:style-name="Основной_20_шрифт_20_абзаца"><text:span text:style-name="T32">Также согласно Договору № 2, он заключен в соответствии с требованиями Федерального закона от 29.12.2012 № 275-ФЗ «О государственном оборонном заказе».</text:span></text:span></text:p>
      <text:p text:style-name="P21"><text:span text:style-name="Основной_20_шрифт_20_абзаца"><text:span text:style-name="T32">Таким образом АО «Машиностроительный завод «Штамп» является исполнителем по государственному оборонному заказу.</text:span></text:span></text:p>
      <text:p text:style-name="P21"><text:span text:style-name="Основной_20_шрифт_20_абзаца"><text:span text:style-name="T32">В соответствии с Договором № 2 изделия подлежат поставке с февраля по май 2016 года в количестве 505 000 штук. Таким образом последний день исполнения договора 31.05.2016.</text:span></text:span></text:p>
      <text:p text:style-name="P21"><text:span text:style-name="Основной_20_шрифт_20_абзаца"><text:span text:style-name="T32">В рамках рассмотрения дела установлено, что в установленный срок Договор № 2 исполнен не был. По состоянию на 03.06.2016 Заказчику №2 поставлено 304 637 штук изделий, что подтверждается объяснениями первого заместителя генерального директора АО «Машиностроительный завод «Штамп» </text:span></text:span><text:span text:style-name="Основной_20_шрифт_20_абзаца"><text:span text:style-name="T36">&lt;...&gt;</text:span></text:span><text:span text:style-name="Основной_20_шрифт_20_абзаца"><text:span text:style-name="T32">.</text:span></text:span></text:p>
      <text:p text:style-name="P21"><text:span text:style-name="Основной_20_шрифт_20_абзаца"><text:span text:style-name="T32">Таким образом установлено, что 01.06.2016 АО «Машиностроительный завод «Штамп» нарушены существенные условия Договора № 2 в части сроков поставки продукции. </text:span></text:span></text:p>
      <text:p text:style-name="P21"><text:span text:style-name="Основной_20_шрифт_20_абзаца"><text:span text:style-name="T33">3.</text:span></text:span><text:span text:style-name="Основной_20_шрифт_20_абзаца"><text:span text:style-name="T32"><text:tab/>В рамках государственного оборонного заказа между АО «Машиностроительный завод «Штамп» и ПАО «Арзамасский машзавод» </text:span></text:span><text:soft-page-break/><text:span text:style-name="Основной_20_шрифт_20_абзаца"><text:span text:style-name="T32">заключен договор № 1316187318062020119006998/920-00/261 на поставку изделий Лента 6Л12 (далее — Договор № 3).</text:span></text:span></text:p>
      <text:p text:style-name="P21"><text:span text:style-name="Основной_20_шрифт_20_абзаца"><text:span text:style-name="T32">Договор № 3, согласно пункту 1.1 заключен в целях выполнения государственного контракта 1316187318062020119006998/З/3/5/35-2014-ДОГОЗ заключенный между Заказчиком № 3 и Министерством обороны Российской Федерации в рамках государственного оборонного заказа.</text:span></text:span></text:p>
      <text:p text:style-name="P21"><text:span text:style-name="Основной_20_шрифт_20_абзаца"><text:span text:style-name="T32">Таким образом АО «Машиностроительный завод «Штамп» является исполнителем по государственному оборонному заказу.</text:span></text:span></text:p>
      <text:p text:style-name="P21"><text:span text:style-name="Основной_20_шрифт_20_абзаца"><text:span text:style-name="T32">Согласно пункту 1.3 Договора № 3, а также спецификации, являющейся неотъемлемой частью Договора № <text:s/>3, изделие Лента 6Л12 в количестве 1410 штук подлежит поставке в марте 2016 года. Таким образом последним днем исполнения договора является 31.03.2016. </text:span></text:span></text:p>
      <text:p text:style-name="P21"><text:span text:style-name="Основной_20_шрифт_20_абзаца"><text:span text:style-name="T32">В установленный срок Договор № 3 исполнен не был. Отгрузка продукции осуществлена Поставщиком 04.05.2016 согласно товарной накладной № 534.</text:span></text:span></text:p>
      <text:p text:style-name="P21"><text:span text:style-name="Основной_20_шрифт_20_абзаца"><text:span text:style-name="T32">Таким образом, установлено, что 01.04.2016 АО «Машиностроительный завод «Штамп» нарушены существенные условия Договора № 3 в части сроков поставки продукции.</text:span></text:span></text:p>
      <text:p text:style-name="P22"><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p>
      <text:p text:style-name="P23"><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23"><text:tab/>Согласно требованиям ст. 314 Гражданского кодекса Российской <text:soft-page-break/>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23"><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18"><text:span text:style-name="Основной_20_шрифт_20_абзаца"><text:span text:style-name="T37">В соответствии с ч. 1 ст. 14.55 КоАП нарушение должностным лицом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сроков выполнения работ, сроков оказания услуг, </text:span></text:span><text:span text:style-name="Основной_20_шрифт_20_абзаца"><text:span text:style-name="T37">влечет наложение административного штрафа в размере от тридцати тысяч до пятидесяти тысяч рублей.</text:span></text:span></text:p>
      <text:p text:style-name="P18"><text:span text:style-name="Основной_20_шрифт_20_абзаца"><text:span text:style-name="T26">Согласно статье 2.4 КоАП а</text:span></text:span><text:span text:style-name="Основной_20_шрифт_20_абзаца"><text:span text:style-name="T25">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8"><text:span text:style-name="Основной_20_шрифт_20_абзаца"><text:span text:style-name="T25">Приказом временного генерального директора АО «Машиностроительный завод «Штамп» № 745к от 26.08.2015 исполняющим обязанности первого заместителя временного генерального директора назначен </text:span></text:span><text:span text:style-name="Основной_20_шрифт_20_абзаца"><text:span text:style-name="T35">&lt;...&gt;</text:span></text:span><text:span text:style-name="Основной_20_шрифт_20_абзаца"><text:span text:style-name="T25">.</text:span></text:span></text:p>
      <text:p text:style-name="P18"><text:span text:style-name="Основной_20_шрифт_20_абзаца"><text:span text:style-name="T25">Согласно приказу № 745 от 26.08.2015, а также доверенностей № 385 от 21.08.2016 и № 385 27.04.2016 на </text:span></text:span><text:span text:style-name="Основной_20_шрифт_20_абзаца"><text:span text:style-name="T35">&lt;...&gt;</text:span></text:span><text:span text:style-name="Основной_20_шрифт_20_абзаца"><text:span text:style-name="T25"> возложено осуществление общего руководства деятельностью АО «Машиностроительный завод «Штамп», в том числе ему предоставлены полномочия по заключению договоров и совершению иных сделок в порядке, предусмотренном ФЗ «Об акционерных обществах» и Уставом АО «Машиностроительный завод «Штамп».</text:span></text:span></text:p>
      <text:p text:style-name="P18"><text:span text:style-name="Основной_20_шрифт_20_абзаца"><text:span text:style-name="T25">Из объяснений исполняющего обязанности первого заместителя временного генерального директора АО «Машиностроительный завод «Штамп» </text:span></text:span><text:span text:style-name="Основной_20_шрифт_20_абзаца"><text:span text:style-name="T35">&lt;...&gt;</text:span></text:span><text:span text:style-name="Основной_20_шрифт_20_абзаца"><text:span text:style-name="T25"> следует, что отгрузка по Договору № 1, Договору № 2, Договору № 3, заключенным в рамках государственного оборонного заказа, произведена с нарушением сроков. Как должностное лицо он отвечает за заключение и непосредственного исполнение договоров, в том числе заключенных в рамках государственного оборонного заказа. Свою вину в нарушении сроков исполнения указанных договоров признает.</text:span></text:span></text:p>
      <text:p text:style-name="P19"><text:span text:style-name="Основной_20_шрифт_20_абзаца"><text:span text:style-name="T10">Таким образом, </text:span></text:span><text:span text:style-name="Основной_20_шрифт_20_абзаца"><text:span text:style-name="T12">&lt;...&gt;</text:span></text:span><text:span text:style-name="Основной_20_шрифт_20_абзаца"><text:span text:style-name="T10">, являясь должностным <text:s text:c="4"/>лицом — первым заместителем временного генерального директора АО «Машиностроительный завод «Штамп», <text:s/>не обеспечил достаточный контроль выполнения условий договора № 517187319302020120010681/352/СП/9-16 от 26.01.2016 и договора № 1316187318062020119006998/920-00/261 от 21.12.2015, заключенных в целях </text:span></text:span><text:soft-page-break/><text:span text:style-name="Основной_20_шрифт_20_абзаца"><text:span text:style-name="T10">выполнения государственного оборонного заказа, что привело к нарушению условий, касающихся сроков выполнения работ.</text:span></text:span></text:p>
      <text:p text:style-name="P24"><text:span text:style-name="T39"><text:tab/>Вышеизложенные обстоятельства свидетельствуют о наличии в действиях должностного лица АО «Машиностроительный завод «Штамп»</text:span><text:span text:style-name="Основной_20_шрифт_20_абзаца"><text:span text:style-name="T10"> - </text:span></text:span><text:span text:style-name="Основной_20_шрифт_20_абзаца"><text:span text:style-name="T12">&lt;...&gt; </text:span></text:span><text:span text:style-name="T39">состава административного правонарушения, предусмотренного ч. 1 ст. 14.55 КоАП - нарушение должностным лицом исполнителя условий договора, заключенного в целях выполнения государственного оборонного заказа, касающихся сроков выполнения работ.</text:span></text:p>
      <text:p text:style-name="P24"><text:span text:style-name="T39"><text:tab/>Вина должностного лица АО «Машиностроительный завод «Штамп»</text:span><text:span text:style-name="Основной_20_шрифт_20_абзаца"><text:span text:style-name="T10"> - </text:span></text:span><text:span text:style-name="T39"><text:s/></text:span><text:span text:style-name="T40">&lt;...&gt;</text:span><text:span text:style-name="T39"> в совершении административного правонарушения подтверждается собранными в ходе рассмотрения дела доказательствами.</text:span></text:p>
      <text:p text:style-name="P25"><text:span text:style-name="T7">Место совершения административных правонарушений — место исполнения должностных обязанностей </text:span><text:span text:style-name="T8">&lt;...&gt;</text:span><text:span text:style-name="Основной_20_шрифт_20_абзаца"><text:span text:style-name="T10"> - АО «Машиностроительный завод «Штамп», Веневское шоссе, д. 4, г. Тула, 300004 </text:span></text:span></text:p>
      <text:p text:style-name="P27">Дата совершения правонарушений — 01<text:span text:style-name="T17">.04</text:span><text:span text:style-name="T1">.2016 и 01.06.2016.</text:span></text:p>
      <text:p text:style-name="P26"><text:span text:style-name="Основной_20_шрифт_20_абзаца"><text:span text:style-name="T19">Срок давности привлечения к административной ответственности в соответствии со статьей 4.5 КоАП РФ не истек.</text:span></text:span></text:p>
      <text:p text:style-name="P26"><text:span text:style-name="Основной_20_шрифт_20_абзаца"><text:span text:style-name="T20">Обстоятельства, смягчающие и отягчающие административную ответственность </text:span></text:span><text:span text:style-name="Основной_20_шрифт_20_абзаца"><text:span text:style-name="T23">&lt;...&gt; </text:span></text:span><text:span text:style-name="Основной_20_шрифт_20_абзаца"><text:span text:style-name="T21">,</text:span></text:span><text:span text:style-name="Основной_20_шрифт_20_абзаца"><text:span text:style-name="T20"> не выявлены.</text:span></text:span></text:p>
      <text:p text:style-name="P26"><text:span text:style-name="Основной_20_шрифт_20_абзаца"><text:span text:style-name="T20">Согласно <text:s/>статье 4.4 КоАП при совершении лицом двух и более административных правонарушений административное наказание наказание назначается за каждое совершенное административное правонарушение.</text:span></text:span></text:p>
      <text:p text:style-name="P15"><text:span text:style-name="T15">Согласно пункту 1 статьи 3 </text:span><text:span text:style-name="T14">Федерального закона от 29.12.2012 № 275-ФЗ «О государственном оборонном заказе» </text:span><text:span text:style-name="T38">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6">Учитывая изложенное, нарушения в сфере государственного оборонного заказа могут угрожать безопасности государства.</text:p>
      <text:p text:style-name="P18"><text:span text:style-name="Основной_20_шрифт_20_абзаца"><text:span text:style-name="T25">В то же время, согласно приказу № 745 от 26.08.2015 и доверенности № 385 от 21.08.2015 </text:span></text:span><text:span text:style-name="Основной_20_шрифт_20_абзаца"><text:span text:style-name="T35">&lt;...&gt;</text:span></text:span><text:span text:style-name="Основной_20_шрифт_20_абзаца"><text:span text:style-name="T25"> на момент совершения административного правонарушения по Договору № 1, то есть 01.08.2015, не являлся должностным лицом АО «Машиностроительный завод «Штамп» ответственным за нарушение сроков Договору № 1, так как вступил в должность исполняющего обязанности первого заместителя генерального директора АО «Машиностроительный завод «Штамп» лишь 26.08.2015. Иные документы, подтверждающие ответственность </text:span></text:span><text:span text:style-name="Основной_20_шрифт_20_абзаца"><text:span text:style-name="T35">&lt;...&gt;</text:span></text:span><text:span text:style-name="Основной_20_шрифт_20_абзаца"><text:span text:style-name="T25"> за исполнение Договора № 1, в материалах дела отсутствуют.</text:span></text:span></text:p>
      <text:p text:style-name="P32"><text:span text:style-name="Основной_20_шрифт_20_абзаца"><text:span text:style-name="T25">Указанное обстоятельство свидетельствует об отсутствии в действиях <text:s/></text:span></text:span><text:span text:style-name="Основной_20_шрифт_20_абзаца"><text:span text:style-name="T28">первого заместителя временного генерального директора АО </text:span></text:span><text:soft-page-break/><text:span text:style-name="Основной_20_шрифт_20_абзаца"><text:span text:style-name="T28">«Машиностроительный завод «Штамп» </text:span></text:span><text:span text:style-name="Основной_20_шрифт_20_абзаца"><text:span text:style-name="T34">&lt;...&gt;</text:span></text:span><text:span text:style-name="Основной_20_шрифт_20_абзаца"><text:span text:style-name="T25"> </text:span></text:span><text:span text:style-name="Основной_20_шрифт_20_абзаца"><text:span text:style-name="T30">вины в совершении административного правонарушения в части нарушения сроков поставки товара по Договору № 1, что указывает на отсутствие в его действиях </text:span></text:span><text:span text:style-name="Основной_20_шрифт_20_абзаца"><text:span text:style-name="T27">состава административного правонарушения, предусмотренного частью 1 статьи 14.55 КоАП.</text:span></text:span></text:p>
      <text:p text:style-name="P28"><text:span text:style-name="Основной_20_шрифт_20_абзаца"><text:span text:style-name="T10">Дело рассмотрено в отсутствии </text:span></text:span><text:span text:style-name="Основной_20_шрифт_20_абзаца"><text:span text:style-name="T12">&lt;...&gt; </text:span></text:span><text:span text:style-name="Основной_20_шрифт_20_абзаца"><text:span text:style-name="T10"><text:s/>на основании ходатайства о рассмотрении дела об административном правонарушении в его отсутствие.</text:span></text:span></text:p>
      <text:p text:style-name="P28"><text:span text:style-name="Основной_20_шрифт_20_абзаца"><text:span text:style-name="T10">Тульский прокурор по надзору за исполнением законов на особо режимных объектах старший советник юстиции </text:span></text:span><text:span text:style-name="Основной_20_шрифт_20_абзаца"><text:span text:style-name="T12">&lt;...&gt;</text:span></text:span><text:span text:style-name="Основной_20_шрифт_20_абзаца"><text:span text:style-name="T10">, надлежащим образом уведомленный о дате, времени и месте рассмотрения дела, на рассмотрение не явился.</text:span></text:span></text:p>
      <text:p text:style-name="P29"><text:span text:style-name="Основной_20_шрифт_20_абзаца"><text:span text:style-name="T29">На основании изложенного, руководствуясь статьями 4.1, 4.2, 4.5, 14.55, 23.82, 29.7, 29.9, 29.10 и </text:span></text:span><text:span text:style-name="Основной_20_шрифт_20_абзаца"><text:span text:style-name="T31">23.82</text:span></text:span><text:span text:style-name="Основной_20_шрифт_20_абзаца"><text:span text:style-name="T29"> КоАП,</text:span></text:span></text:p>
      <text:p text:style-name="P30"><text:span text:style-name="Основной_20_шрифт_20_абзаца"><text:span text:style-name="T27"/></text:span></text:p>
      <text:p text:style-name="P30"><text:span text:style-name="Основной_20_шрифт_20_абзаца"><text:span text:style-name="T22"><text:s text:c="48"/>ПОСТАНОВИЛ:</text:span></text:span></text:p>
      <text:p text:style-name="P30"><text:span text:style-name="Основной_20_шрифт_20_абзаца"><text:span text:style-name="T22"/></text:span></text:p>
      <text:p text:style-name="P31">1. Признать <text:span text:style-name="T17">&lt;...&gt;</text:span>, занимающего должность первого заместителя временного генерального директора АО «Машиностроительный завод «Штамп»<text:span text:style-name="Основной_20_шрифт_20_абзаца"><text:span text:style-name="T13">, виновным</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60 000 (тридцати тысяч) рублей, в том числе:</text:p>
      <text:list xml:id="list3000711380384404655" text:style-name="L1">
        <text:list-item>
          <text:p text:style-name="P33">30 000 (тридцать тысяч) рублей за нарушение условий государственного</text:p>
          <text:p text:style-name="P33">контракта <text:span text:style-name="Основной_20_шрифт_20_абзаца"><text:span text:style-name="T13">№ 517187319302020120010681/352/СП/9-16 от 26.01.2016</text:span></text:span><text:span text:style-name="T9">;</text:span></text:p>
        </text:list-item>
        <text:list-item>
          <text:p text:style-name="P34"><text:span text:style-name="T9">30 000 (тридцать тысяч) рублей за нарушение условий государственного контракта </text:span><text:span text:style-name="Основной_20_шрифт_20_абзаца"><text:span text:style-name="T13">№ 1316187318062020119006998/920-00/261 от 21.12.2015</text:span></text:span></text:p>
        </text:list-item>
      </text:list>
      <text:p text:style-name="P31">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ёме.</text:p>
      <text:p text:style-name="P31">Реквизиты для уплаты административного штрафа:</text:p>
      <text:p text:style-name="P31">УИН начисления 16133103100000609360</text:p>
      <text:p text:style-name="P31">Получатель ИНН 7703516539 КПП 770301001</text:p>
      <text:p text:style-name="P31">Межрегиональное операционное УФК</text:p>
      <text:p text:style-name="P31">(Для ФАС России л/с 04951001610)</text:p>
      <text:p text:style-name="P31">КБК 161 1 16 33010 01 6000 140</text:p>
      <text:p text:style-name="P31">ОКТМО 45380000</text:p>
      <text:p text:style-name="P31">Банк получателя</text:p>
      <text:p text:style-name="P31">Операционный департамент</text:p>
      <text:p text:style-name="P31">Банка России </text:p>
      <text:p text:style-name="P31">г. Москва 701</text:p>
      <text:p text:style-name="P31">БИК 044501002</text:p>
      <text:p text:style-name="P31"><text:soft-page-break/>Расчётный счёт 40101810500000001901</text:p>
      <text:p text:style-name="P3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17">afofanov@fas.gov.ru,</text:span> stukanov@fas.gov.ru.</text:p>
      <text:p text:style-name="P31">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64DF6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2016-112841(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12841(2) </text:p></draw:text-box></draw:frame><draw:frame draw:style-name="Mfr2" draw:name="SpdBarcode" text:anchor-type="paragraph" svg:x="0cm" svg:width="3.6cm" svg:height="0.78cm" draw:z-index="13"><draw:image xlink:href="Pictures/10000201000000780000001A064DF63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8T15:16:37.18</meta:creation-date>
    <meta:generator>OpenOffice.org/3.4.1$Win32 OpenOffice.org_project/341m1$Build-9593</meta:generator>
    <dc:date>2016-11-02T16:36:16.16</dc:date>
    <meta:print-date>2016-10-31T16:13:21.26</meta:print-date>
    <meta:document-statistic meta:table-count="0" meta:image-count="1" meta:object-count="0" meta:page-count="7" meta:paragraph-count="80" meta:word-count="1974" meta:character-count="16172"/>
    <meta:user-defined meta:name="Поле 1"/>
    <meta:user-defined meta:name="Поле 2"/>
    <meta:user-defined meta:name="Поле 3"/>
    <meta:user-defined meta:name="Поле 4"/>
  </office:meta>
</office:document-meta>
</file>