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6874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7pt" fo:background-color="#ffffff" style:font-size-asian="7pt" style:font-size-complex="7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8pt" fo:background-color="#ffffff" style:font-size-asian="8pt" style:font-size-complex="8pt"/>
    </style:style>
    <style:style style:name="P12" style:family="paragraph" style:parent-style-name="Text_20_body">
      <style:paragraph-properties fo:margin-left="9.78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1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left="9.41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/>
    </style:style>
    <style:style style:name="T9" style:family="text">
      <style:text-properties fo:background-color="#ffffff"/>
    </style:style>
    <style:style style:name="T10" style:family="text">
      <style:text-properties fo:font-size="8pt" fo:language="ru" fo:country="RU" style:font-size-asian="8pt" style:font-size-complex="8pt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a06ec-113b-482d-b632-15112a069ca0" text:name="BossProviderVariable"/>
      </text:user-field-decls>
      <text:p text:style-name="P22"/>
      <text:p text:style-name="P13">РЕШЕНИЕ</text:p>
      <text:p text:style-name="P13">по результатам рассмотрения ходатайства</text:p>
      <text:p text:style-name="P8"/>
      <text:p text:style-name="P16"><text:span text:style-name="T3">В соответствии со статьей 33 Федерального закона от 26.07.2006 <text:s text:c="6"/>№ 135-ФЗ «О защите конкуренции» (далее – Закон о защите конкуренции) Федеральная антимонопольная служба рассмотрела ходатайство <text:s text:c="16"/>АО «Т-Индустрия» (место нахождения: Звенигородское шоссе, д. 3а, а/я 86, г. Москва, 123022; основной вид деятельности — холдинговая) о приобретении </text:span><text:span text:style-name="T4">24</text:span><text:span text:style-name="T3">,</text:span><text:span text:style-name="T5">99</text:span><text:span text:style-name="T3">% голосующих акций ОАО «БетЭлТранс» (место нахождения: ул. Каланчевская, д. 35, г. Москва, 129090; основной вид деятельности – </text:span><text:span text:style-name="T12">производство и реализация железобетонных шпал, комплектов брусьев стрелочных переводов, мостовых безбалластных плит, рельсовых скреплений</text:span><text:span text:style-name="T3">), что в совокупности с уже имеющ</text:span><text:span text:style-name="T5">ими</text:span><text:span text:style-name="T3">ся у АО </text:span><text:span text:style-name="T4">«</text:span><text:span text:style-name="T5">Т-Индустрия</text:span><text:span text:style-name="T4">»</text:span><text:span text:style-name="T3"> составит 74,98% голосующих акций, поданное </text:span><text:span text:style-name="T5">18.10.2016</text:span><text:span text:style-name="T3"> в соответствии со статьей 28 Закона о защите конкуренции, и установила.</text:span></text:p>
      <text:p text:style-name="P14"><text:span text:style-name="T7">Проведенный ФАС России анализ состояния конкуренции на рынках железобетонных шпал и железобетонных брусьев для стрелочных переводов <text:s/>показал, что ОА</text:span><text:span text:style-name="T6">О «БетЭлТранс» занимает доминирующее положение на следующих товарных рынках:</text:span></text:p>
      <text:p text:style-name="P14"><text:span text:style-name="T6">- </text:span><text:span text:style-name="T8">железобетонных шпал</text:span><text:span text:style-name="T6"> в географических границах Российской Федерации с долей свыше 50%;</text:span></text:p>
      <text:p text:style-name="P14"><text:span text:style-name="T6">- <text:s text:c="2"/>железобетонных брусьев для стрелочных переводов в географических </text:span><text:span text:style-name="T6">границах Российской Федерации с долей свыше 50%.</text:span></text:p>
      <text:p text:style-name="P15">В случае реализации данной сделки АО «Т-Индустрия» приобретет право распоряжаться 74,98% голосующих акций ОАО «БетЭлТранс», в результате чего получит возможность определять условия осуществления предпринимательской деятельности ОАО «БетЭлТранс», что при определенных условиях может привести к ограничению конкуренции на соответствующих товарных рынках в границах Российской Федерации.</text:p>
      <text:p text:style-name="P15">Руководствуясь пунктом 4 части 2 статьи 33 Закона о защите конкуренции, ФАС России приняла решение об удовлетворении данного ходатайства и выдаче ОАО «БетЭлТранс» предписания от ____________№____________.</text:p>
      <text:p text:style-name="P15">Настоящее решение действует только в совокупности с указанным предписанием.</text:p>
      <text:p text:style-name="P17"/>
      <text:p text:style-name="P6"/>
      <text:p text:style-name="P9"><text:span text:style-name="T9">А.</text:span><text:span text:style-name="T2">В</text:span><text:span text:style-name="T9">. Доценко</text:span></text:p>
      <text:p text:style-name="P6"/>
      <text:p text:style-name="P6"/>
      <text:p text:style-name="P2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6874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6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690(2) </text:p></draw:text-box></draw:frame><draw:frame draw:style-name="Mfr2" draw:name="SpdBarcode" text:anchor-type="paragraph" svg:x="0cm" svg:width="3.6cm" svg:height="0.78cm" draw:z-index="1"><draw:image xlink:href="Pictures/10000201000000780000001AA06874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25:14.03</meta:creation-date>
    <meta:generator>OpenOffice.org/3.4.1$Win32 OpenOffice.org_project/341m1$Build-9593</meta:generator>
    <dc:date>2016-11-02T17:09:32.78</dc:date>
    <meta:editing-duration>PT47M30S</meta:editing-duration>
    <meta:editing-cycles>1</meta:editing-cycles>
    <meta:print-date>2016-10-26T18:44:17.09</meta:print-date>
    <meta:document-statistic meta:table-count="0" meta:image-count="1" meta:object-count="0" meta:page-count="1" meta:paragraph-count="13" meta:word-count="246" meta:character-count="1993"/>
    <meta:user-defined meta:name="Поле 1"/>
    <meta:user-defined meta:name="Поле 2"/>
    <meta:user-defined meta:name="Поле 3"/>
    <meta:user-defined meta:name="Поле 4"/>
  </office:meta>
</office:document-meta>
</file>