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A44F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636cm" fo:margin-right="0cm" fo:text-indent="0cm" style:auto-text-indent="false"/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margin-left="10.636cm" fo:margin-right="0cm" style:line-height-at-least="0cm" fo:orphans="2" fo:widows="2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10.61cm" fo:margin-right="0cm" fo:text-indent="0cm" style:auto-text-indent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margin-left="10.61cm" fo:margin-right="0cm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/>
    </style:style>
    <style:style style:name="P9" style:family="paragraph" style:parent-style-name="Text_20_body">
      <style:paragraph-properties fo:margin-top="0cm" fo:margin-bottom="0cm"/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writing-mode="lr-tb">
        <style:tab-stops/>
      </style:paragraph-properties>
      <style:text-properties style:use-window-font-color="true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writing-mode="lr-tb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1cm" style:auto-text-indent="false" style:writing-mode="lr-tb"/>
      <style:text-properties style:font-name="Times New Roman CYR" fo:font-size="14pt" style:font-size-asian="14pt" style:font-size-complex="14pt"/>
    </style:style>
    <style:style style:name="P23" style:family="paragraph" style:parent-style-name="Text_20_body">
      <style:paragraph-properties fo:margin-left="1.252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.079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5.851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.247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style:font-name="Times New Roman CYR" fo:font-size="14pt"/>
    </style:style>
    <style:style style:name="P28" style:family="paragraph" style:parent-style-name="Text_20_body" style:master-page-name="First_20_Page">
      <style:paragraph-properties fo:margin-left="10.636cm" fo:margin-right="0cm" fo:text-indent="0cm" style:auto-text-indent="false" style:page-number="auto" fo:break-before="page">
        <style:tab-stops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use-window-font-color="true" fo:font-size="14pt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text-indent="1.501cm" style:auto-text-indent="false" style:writing-mode="lr-tb"/>
      <style:text-properties fo:font-size="14pt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text-indent="0cm" style:auto-text-indent="false" style:writing-mode="lr-tb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 CYR1" fo:language="ru" fo:country="RU" style:font-name-asian="Times New Roman" style:language-asian="en" style:country-asian="US" style:font-name-complex="Times New Roman"/>
    </style:style>
    <style:style style:name="T3" style:family="text">
      <style:text-properties fo:color="#000000" style:font-name="Times New Roman CYR1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4" style:family="text">
      <style:text-properties fo:color="#000000" fo:language="ru" fo:country="RU" style:font-name-asian="Times New Roman" style:language-asian="en" style:country-asian="US" style:font-name-complex="Times New Roman"/>
    </style:style>
    <style:style style:name="T5" style:family="text">
      <style:text-properties fo:color="#000000" fo:language="ru" fo:country="RU" style:font-name-asian="Times New Roman" style:language-asian="ru" style:country-asian="RU" style:font-name-complex="Times New Roman"/>
    </style:style>
    <style:style style:name="T6" style:family="text">
      <style:text-properties fo:color="#000000" style:text-outline="false" style:text-line-through-style="none" style:text-position="0% 100%" style:font-name="Times New Roman CYR1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serif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serif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font-name="Times New Roman1" fo:language="ru" fo:country="RU"/>
    </style:style>
    <style:style style:name="T12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13" style:family="text">
      <style:text-properties fo:language="en" fo:country="US"/>
    </style:style>
    <style:style style:name="T14" style:family="text">
      <style:text-properties fo:font-size="14pt"/>
    </style:style>
    <style:style style:name="T15" style:family="text">
      <style:text-properties fo:font-size="14pt" fo:language="ru" fo:country="RU" style:font-size-asian="14pt" style:font-size-complex="14pt"/>
    </style:style>
    <style:style style:name="T16" style:family="text">
      <style:text-properties fo:font-size="14pt" fo:font-weight="bold"/>
    </style:style>
    <style:style style:name="T17" style:family="text">
      <style:text-properties fo:font-size="14pt" fo:font-weight="bold" fo:background-color="#ffffff"/>
    </style:style>
    <style:style style:name="T18" style:family="text">
      <style:text-properties fo:font-size="14pt" fo:font-weight="bold" fo:background-color="transparent"/>
    </style:style>
    <style:style style:name="T19" style:family="text">
      <style:text-properties fo:font-size="14pt" fo:font-weight="bold" style:font-size-asian="14pt" style:font-size-complex="14pt"/>
    </style:style>
    <style:style style:name="T20" style:family="text">
      <style:text-properties fo:font-size="14pt" fo:background-color="#ffffff"/>
    </style:style>
    <style:style style:name="T21" style:family="text">
      <style:text-properties fo:font-size="14pt" fo:language="en" fo:country="US" fo:background-color="#ffffff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fo:font-size="14pt" style:font-size-asian="14pt" style:font-size-complex="14pt"/>
    </style:style>
    <style:style style:name="T25" style:family="text">
      <style:text-properties style:use-window-font-color="true" fo:font-size="14pt" fo:language="en" fo:country="US" style:font-size-asian="14pt" style:font-size-complex="14pt"/>
    </style:style>
    <style:style style:name="T26" style:family="text">
      <style:text-properties style:use-window-font-color="true" fo:language="ru" fo:country="RU"/>
    </style:style>
    <style:style style:name="T27" style:family="text">
      <style:text-properties style:use-window-font-color="true" style:font-name="Times New Roman1" fo:language="ru" fo:country="RU"/>
    </style:style>
    <style:style style:name="T28" style:family="text">
      <style:text-properties fo:font-variant="normal" fo:text-transform="none"/>
    </style:style>
    <style:style style:name="T29" style:family="text">
      <style:text-properties fo:font-variant="normal" fo:text-transform="none" fo:font-size="14pt" style:font-size-asian="14pt" style:font-size-complex="14pt"/>
    </style:style>
    <style:style style:name="T30" style:family="text">
      <style:text-properties fo:font-weight="bold"/>
    </style:style>
    <style:style style:name="T31" style:family="text">
      <style:text-properties fo:font-weight="bold" fo:background-color="transparent"/>
    </style:style>
    <style:style style:name="T32" style:family="text">
      <style:text-properties fo:font-weight="bold" fo:background-color="transparent" style:font-weight-asian="bold" style:font-weight-complex="bold"/>
    </style:style>
    <style:style style:name="T33" style:family="text">
      <style:text-properties fo:background-color="transparent"/>
    </style:style>
    <style:style style:name="T34" style:family="text">
      <style:text-properties fo:letter-spacing="-0.011cm"/>
    </style:style>
    <style:style style:name="T35" style:family="text">
      <style:text-properties fo:letter-spacing="-0.011cm" style:font-weight-complex="bold"/>
    </style:style>
    <style:style style:name="T36" style:family="text">
      <style:text-properties style:font-name="Times New Roman CYR"/>
    </style:style>
    <style:style style:name="T37" style:family="text">
      <style:text-properties style:font-name="Times New Roman CYR" fo:language="ru" fo:country="RU"/>
    </style:style>
    <style:style style:name="T38" style:family="text">
      <style:text-properties style:font-name="Times New Roman CYR" fo:language="ru" fo:country="RU" style:font-size-asian="14pt" style:font-size-complex="14pt"/>
    </style:style>
    <style:style style:name="T39" style:family="text">
      <style:text-properties style:font-size-asian="14pt" style:font-size-complex="14pt"/>
    </style:style>
    <style:style style:name="T40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ecbe4a-a9a0-4ac6-9ffd-08bccc8e495f" text:name="BossProviderVariable"/>
      </text:user-field-decls>
      <text:p text:style-name="P28"><text:span text:style-name="Основной_20_шрифт_20_абзаца"><text:span text:style-name="T15"/></text:span></text:p>
      <text:p text:style-name="P10">ОПРЕДЕЛЕНИЕ</text:p>
      <text:p text:style-name="P11"><text:span text:style-name="T16">о возбуждении дела об административном правонарушении <text:line-break/>№ АГОЗ</text:span><text:span text:style-name="T17">-</text:span><text:span text:style-name="T18">731</text:span><text:span text:style-name="T17">/</text:span><text:span text:style-name="T16">16</text:span> <text:span text:style-name="T16">и проведении административного расследования</text:span></text:p>
      <text:p text:style-name="P10"/>
      <text:p text:style-name="P8"><text:span text:style-name="T20">«2</text:span><text:span text:style-name="T21">8</text:span><text:span text:style-name="T20">» октября</text:span> <text:span text:style-name="T14">2016 года <text:s text:c="81"/>г. Москва</text:span></text:p>
      <text:p text:style-name="P9"/>
      <text:p text:style-name="P7"><text:tab/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Губаева Л. Р., рассмотрев материалы дела № КГОЗ-212/16 о нарушении законодательства Российской Федерации о контрактной системе в сфере закупок в отношении секретаря единой комиссии <text:span text:style-name="Основной_20_шрифт_20_абзаца"><text:span text:style-name="T6">11 Центра заказчика-застройщика внутренних войск МВД России по Приволжскому региону</text:span></text:span><text:span text:style-name="Основной_20_шрифт_20_абзаца"><text:span text:style-name="T7"> — </text:span></text:span><text:span text:style-name="Основной_20_шрифт_20_абзаца"><text:span text:style-name="T8">&lt;...&gt;</text:span></text:span>,</text:p>
      <text:p text:style-name="P7"/>
      <text:p text:style-name="P17">УСТАНОВИЛА:</text:p>
      <text:p text:style-name="P17"/>
      <text:p text:style-name="P15"><text:span text:style-name="Основной_20_шрифт_20_абзаца"><text:span text:style-name="T1"><text:tab/></text:span></text:span><text:span text:style-name="Основной_20_шрифт_20_абзаца"><text:span text:style-name="T2">11 Центром заказчика-застройщика внутренних войск МВД России по Приволжскому региону</text:span></text:span><text:span text:style-name="Основной_20_шрифт_20_абзаца"><text:span text:style-name="T4"> (далее — Заказчик)</text:span></text:span><text:span text:style-name="Основной_20_шрифт_20_абзаца"><text:span text:style-name="T1"> 25.03.2016 в единой информационной системе в сфере закупок на сайте www.zakupki.gov.ru (далее – Официальный сайт) опубликовано извещение (номер 0832100002016000004) о проведении открытого конкурса на выполнение проектно-изыскательских работ по объекту: Реконструкция комплекса зданий военного городка войсковой части 5599, г. Самара (далее – Конкурс).</text:span></text:span></text:p>
      <text:p text:style-name="P22">Согласно пункту 9 части 1 статьи 50 <text:span text:style-name="T40">Федерального закона от 05.04.2013 № 44-ФЗ «О контрактной системе в сфере закупок товаров, работ, услуг для </text:span><text:span text:style-name="T40">обеспечения государственных и муниципальных нужд» (далее – Закон о контрактной системе)</text:span>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27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27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<text:soft-page-break/>исполнения контракта, присваивается первый номер. </text:p>
      <text:p text:style-name="P27">При этом согласно пункту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 оценки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 оценки, лучших условий исполнения контракта, указанных в заявках (предложениях) участников закупки, которые не были отклонены.</text:p>
      <text:p text:style-name="P27">Пунктом 10 Правил оценки установлено, что в документации о закупке в отношении нестоимостных критериев оценки могут быть предусмотрены показатели, раскрывающие содержание нестоимостных критериев оценки и учитывающие особенности оценки закупаемых товаров, работ, услуг по нестоимостным критериям оценки.</text:p>
      <text:p text:style-name="P27">Пунктом 11 Правил оценки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оценки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27">В Конкурсной документации установлены следующие критерии оценки: «Цена контракта» (значимость критерия: 60%); «Качественные, функциональные и экологические характеристики объекта закупки» (значимость критерия: 30%); «Опыт участника по успешному выполнению работ сопоставимого характера и объема» (значимость критерия: 8%); «Квалификация участников закупки» (значимость критерия: 2%).</text:p>
      <text:p text:style-name="P21">По <text:span text:style-name="T34">критерию «Качественные, функциональные и экологические характеристики объекта закупки»</text:span><text:span text:style-name="T35"> (далее – Критерий)</text:span> Заказчиком в конкурсной документации <text:span text:style-name="Основной_20_шрифт_20_абзаца"><text:span text:style-name="T26">на выполнение проектно-изыскательских работ по объекту: Реконструкция комплекса зданий военного городка войсковой части 5599, г. Самара (далее — Конкурсная документация) </text:span></text:span>установлено, что «Баллы по показателю начисляются по следующей шкале: </text:p>
      <text:p text:style-name="P21">- предложение о качестве работ с приложениями не представлено или представлено, но не отвечает по содержанию требованиям настоящей <text:soft-page-break/>конкурной документации или предложение содержит положения, не соответствующие действующему на момент окончания подачи заявок законодательству – 0 баллов;</text:p>
      <text:p text:style-name="P21">- предложение разработано в соответствии с требованиями настоящей конкурсной документации и требованиями законодательства, но предложенные методология и технология выполнения работ не позволяют обеспечить высокое качество выполнения проектно-изыскательских работ, предложенная система контроля качества не позволяет обеспечить соблюдение применяемой методологии и технологии выполняемых работ и обеспечить надлежащее качество выполняемых работ – 25 баллов; </text:p>
      <text:p text:style-name="P21">- предложение разработано в соответствии с требованиями настоящей конкурсной документации и требованиями законодательства, но предложенные методология и технология выполнения работ не позволяют обеспечить высокое качество выполнения проектно-изыскательских работ, однако предложенная система контроля качества позволяет обеспечить соблюдение применяемой методологии и технологии выполняемых работ – 50 баллов; </text:p>
      <text:p text:style-name="P21">- предложение разработано в соответствии с требованиями настоящей конкурсной документации и требованиями законодательства, предложенные методология и технология выполнения работ позволяют обеспечить высокое качество выполнения проектно-изыскательских работ, но предложенная система контроля качества не позволяет обеспечить соблюдение применяемой методологии и технологии выполняемых работ и обеспечить надлежащее качество выполняемых работ – 75 баллов;</text:p>
      <text:list xml:id="list7748660066053862102" text:style-name="L1">
        <text:list-item>
          <text:p text:style-name="P30">предложение разработано в соответствии с требованиями настоящей конкурсной документации и требованиями законодательства, предложенные методология и технология выполнения работ позволяют обеспечить высокое качество выполнения проектно-изыскательских работ, предложенная система контроля качества позволяет обеспечить соблюдение применяемой методологии и технологии выполняемых работ и обеспечить надлежащее качество выполняемых работ – 100 баллов».</text:p>
          <text:p text:style-name="P31"><text:span text:style-name="T39"><text:s/><text:tab/></text:span><text:span text:style-name="T36">При этом в Конкурсной документации не раскрыто понятие «высокое качество», что не позволяет выявить лучшее предложение по Критерию.</text:span></text:p>
          <text:p text:style-name="P31"><text:span text:style-name="T36"><text:s/><text:tab/></text:span><text:span text:style-name="T37">В связи с чем, </text:span><text:span text:style-name="T38">по результатам рассмотрения жалобы ЗАО «ИБС» <text:s/>ФАС России было принято решение и выдано Заказчику, единой комиссии Заказчика предписание от 26.04.2016 по делу № <text:s/>КГОЗ-154/16</text:span><text:span text:style-name="T39">, в соответствии с которым единой комиссии Заказчика предписано не учитывать по Критерию следующие условия оценки заявок:</text:span></text:p>
        </text:list-item>
      </text:list>
      <text:p text:style-name="P21">- предложение разработано в соответствии с требованиями настоящей конкурсной документации и требованиями законодательства, но предложенные методология и технология выполнения работ не позволяют обеспечить высокое качество выполнения проектно-изыскательских работ, предложенная система <text:soft-page-break/>контроля качества не позволяет обеспечить соблюдение применяемой методологии и технологии выполняемых работ и обеспечить надлежащее качество выполняемых работ – 25 баллов; </text:p>
      <text:p text:style-name="P21">- предложение разработано в соответствии с требованиями настоящей конкурсной документации и требованиями законодательства, но предложенные методология и технология выполнения работ не позволяют обеспечить высокое качество выполнения проектно-изыскательских работ, однако предложенная система контроля качества позволяет обеспечить соблюдение применяемой методологии и технологии выполняемых работ – <text:s/>50 баллов; </text:p>
      <text:p text:style-name="P21">- предложение разработано в соответствии с требованиями настоящей конкурсной документации и требованиями законодательства, предложенные методология и технология выполнения работ позволяют обеспечить высокое качество выполнения проектно-изыскательских работ, но предложенная система контроля качества не позволяет обеспечить соблюдение применяемой методологии и технологии выполняемых работ и обеспечить надлежащее качество выполняемых работ – 75 баллов.</text:p>
      <text:p text:style-name="P21">Согласно протоколу рассмотрения и оценки заявок на участие в Конкурсе от 04.05.2016 № ПРО1 единой комиссией Заказчика по Критерию ОАО «Гипротяжмаш» присвоено 0 баллов. </text:p>
      <text:p text:style-name="P21">Вместе с тем в составе заявки ОАО «Гипротяжмаш» по Критерию представлено предложение по методологии выполнения работ, которое отвечает по содержанию требованиям Конкурной документации.</text:p>
      <text:p text:style-name="P20"><text:span text:style-name="Основной_20_шрифт_20_абзаца"><text:span text:style-name="T1">Таким образом, единой комиссией Заказчика не применен порядок рассмотрения и оценки заявки ОАО «Гипротяжмаш» на участие в Конкурсе по Критерию, установленный Конкурсной документацией, что нарушает требования части 5 статьи 53 Закона о контрактной системе.</text:span></text:span></text:p>
      <text:p text:style-name="P14"><text:span text:style-name="Основной_20_шрифт_20_абзаца"><text:span text:style-name="T1"><text:tab/>Согласно части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span></text:p>
      <text:p text:style-name="P12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 </text:p>
      <text:p text:style-name="P13"><text:span text:style-name="T22"><text:tab/>За нарушение </text:span><text:bookmark text:name="multiref"/><text:span text:style-name="Q"><text:span text:style-name="T22">порядка</text:span></text:span><text:span text:style-name="T22"> рассмотрения и оценки заявок участников закупки, установленного конкурсной документацией, предусмотрена в соответствии с частью 2 статьи 7.30 Кодекса Российской Федерации об административных правонарушениях (далее – КоАП РФ) административная ответственность.</text:span></text:p>
      <text:p text:style-name="P12"><text:tab/>Секретарем единой комиссии Заказчика, подписавшим протокол рассмотрения и оценки заявок на участие в Конкурсе от 04.05.2016 № ПРО1 и <text:soft-page-break/>не<text:span text:style-name="Основной_20_шрифт_20_абзаца"><text:span text:style-name="T27">применившим порядок рассмотрения и оценки заявки ОАО «Гипротяжмаш» на участие в Конкурсе по Критерию, установленный Конкурсной документацией</text:span></text:span>, является <text:span text:style-name="T13">&lt;...&gt; </text:span>.</text:p>
      <text:p text:style-name="P12"><text:tab/>Таким образом, в действиях <text:span text:style-name="T13">&lt;...&gt; </text:span>, допустившей нарушения требований части 5 статьи 53 Закона о контрактной системе, содержатся признаки состава административного правонарушения, предусмотренного частью 2 статьи 7.30 КоАП РФ.</text:p>
      <text:p text:style-name="P12"><text:tab/>Указанные материалы и данные являются достаточными для возбуждения административного дела. </text:p>
      <text:p text:style-name="P23">Руководствуясь статьями 23.66, 28.1, 28.7, 7.30 КоАП РФ,</text:p>
      <text:p text:style-name="P23"/>
      <text:p text:style-name="P24">ОПРЕДЕЛИЛА:</text:p>
      <text:p text:style-name="P24"/>
      <text:p text:style-name="P18"><text:tab/>1.<text:span text:style-name="T28"> </text:span>Возбудить в отношении секретаря единой комиссии Заказчика <text:span text:style-name="T13">&lt;...&gt; </text:span>дело об административном правонарушении по части 2 статьи 7.30 КоАП РФ.</text:p>
      <text:p text:style-name="P16"><text:tab/>2.<text:span text:style-name="T28"> </text:span>Провести административное расследование.</text:p>
      <text:p text:style-name="P19"><text:span text:style-name="T22"><text:tab/>3.</text:span><text:span text:style-name="T29"> </text:span><text:span text:style-name="T22">В соответствии со </text:span><text:a xlink:type="simple" xlink:href="consultantplus://offline/ref=D1CF6CBA6B7FC8BDD87E7DAC25A85F8C7412A8CE7A15A94C8B9DAF1B348C39C32C4F3FAAC2239174X4FDH"><text:span text:style-name="T12">статьей 26.10 </text:span></text:a><text:span text:style-name="T22">КоАП РФ </text:span><text:span text:style-name="Основной_20_шрифт_20_абзаца"><text:span text:style-name="T3">11 Центру заказчика-застройщика внутренних войск МВД России по Приволжскому региону</text:span></text:span><text:span text:style-name="T24">, <text:s/></text:span><text:span text:style-name="T25">&lt;...&gt; </text:span><text:span text:style-name="T22"><text:s/>надлежит </text:span><text:span text:style-name="T19">в трехдневный срок</text:span><text:span text:style-name="T22"> со дня получения настоящего определения представить в ФАС России следующие сведения (документы и материалы), заверенные надлежащим образом копии: </text:span></text:p>
      <text:p text:style-name="P18"><text:tab/>-<text:span text:style-name="T28"> </text:span>протокола рассмотрения и оценки заявок на участие в Конкурсе от 04.05.2016 № ПРО1;</text:p>
      <text:p text:style-name="P18"><text:tab/>-<text:span text:style-name="T28"> </text:span>заявки <text:span text:style-name="Основной_20_шрифт_20_абзаца"><text:span text:style-name="T27">ОАО «Гипротяжмаш</text:span></text:span><text:span text:style-name="Основной_20_шрифт_20_абзаца"><text:span text:style-name="T26">»</text:span></text:span><text:span text:style-name="T23">; <text:s text:c="14"/></text:span></text:p>
      <text:p text:style-name="P18"><text:span text:style-name="T23"><text:s text:c="9"/></text:span><text:tab/>-<text:span text:style-name="T28"> </text:span>документов, подтверждающих порядок формирования и полномочия членов единой комиссии <text:span text:style-name="Основной_20_шрифт_20_абзаца"><text:span text:style-name="T2">11 Центра заказчика-застройщика внутренних войск МВД России по Приволжскому региону</text:span></text:span>;</text:p>
      <text:p text:style-name="P18"><text:tab/>-<text:span text:style-name="T28"> </text:span>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13">&lt;...&gt; </text:span></text:p>
      <text:p text:style-name="P12"><text:tab/>4. <text:span text:style-name="T13">&lt;...&gt; </text:span><text:s/>явиться <text:span text:style-name="T32">28</text:span><text:span text:style-name="T31">.11.2016</text:span><text:span text:style-name="T30"> в 10 час. 45 мин. </text:span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13">&lt;...&gt; </text:span><text:s/>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<text:s text:c="10"/>статьей 25.1 КоАП РФ.</text:p>
      <text:p text:style-name="P12"><text:tab/>Неявка в указанный срок рассматривается как отказ от подписания протокола. </text:p>
      <text:p text:style-name="P12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8"><text:tab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 </text:p>
      <text:p text:style-name="P18"><text:tab/>Непредставление указанных сведений в срок влечет административную ответственность на основании статьи 19.7.2 КоАП РФ.</text:p>
      <text:p text:style-name="P18"><text:tab/>Порядок оформления пропуска необходимо согласовать до <text:span text:style-name="T33">28.11.2016</text:span> по тел. (499) 755-23-23 доб. 090-589 либо направить паспортные данные <text:s text:c="5"/><text:span text:style-name="T13">&lt;...&gt; </text:span><text:s/>и (или) защитника на электронный адрес <text:span text:style-name="T13">trkazarov</text:span>@fas.gov.ru для оформления пропуска.</text:p>
      <text:p text:style-name="P16">    </text:p>
      <text:p text:style-name="P29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A44F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6-1122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6-112227(1) </text:p></draw:text-box></draw:frame><draw:frame draw:style-name="Mfr2" draw:name="SpdBarcode" text:anchor-type="paragraph" svg:x="0cm" svg:width="3.6cm" svg:height="0.78cm" draw:z-index="6"><draw:image xlink:href="Pictures/10000201000000780000001A8EA44F8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4:19:22.48</meta:creation-date>
    <meta:generator>OpenOffice.org/3.4.1$Win32 OpenOffice.org_project/341m1$Build-9593</meta:generator>
    <dc:date>2016-11-02T17:23:51.61</dc:date>
    <meta:print-date>2016-10-27T17:20:23.54</meta:print-date>
    <meta:document-statistic meta:table-count="0" meta:image-count="1" meta:object-count="0" meta:page-count="6" meta:paragraph-count="51" meta:word-count="1652" meta:character-count="13481"/>
    <meta:user-defined meta:name="Поле 1"/>
    <meta:user-defined meta:name="Поле 2"/>
    <meta:user-defined meta:name="Поле 3"/>
    <meta:user-defined meta:name="Поле 4"/>
  </office:meta>
</office:document-meta>
</file>